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875e6"/>
    </style:style>
    <style:style style:name="P5" style:family="paragraph" style:parent-style-name="Standard">
      <style:paragraph-properties fo:text-align="justify" style:justify-single-word="false"/>
      <style:text-properties officeooo:paragraph-rsid="002adb23"/>
    </style:style>
    <style:style style:name="P6" style:family="paragraph" style:parent-style-name="Standard">
      <style:paragraph-properties fo:text-align="justify" style:justify-single-word="false"/>
      <style:text-properties officeooo:paragraph-rsid="001829c2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11af19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2a4c4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93f5" style:font-weight-asian="bold" style:font-weight-complex="bold"/>
    </style:style>
    <style:style style:name="T3" style:family="text">
      <style:text-properties fo:font-weight="bold" officeooo:rsid="00196350" style:font-weight-asian="bold" style:font-weight-complex="bold"/>
    </style:style>
    <style:style style:name="T4" style:family="text">
      <style:text-properties fo:font-weight="bold" officeooo:rsid="001829c2" style:font-weight-asian="bold" style:font-weight-complex="bold"/>
    </style:style>
    <style:style style:name="T5" style:family="text">
      <style:text-properties fo:font-weight="bold" officeooo:rsid="00306b05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officeooo:rsid="00269feb"/>
    </style:style>
    <style:style style:name="T9" style:family="text">
      <style:text-properties officeooo:rsid="00163cb3"/>
    </style:style>
    <style:style style:name="T10" style:family="text">
      <style:text-properties officeooo:rsid="001829c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829c2" style:font-weight-asian="normal" style:font-weight-complex="normal"/>
    </style:style>
    <style:style style:name="T13" style:family="text">
      <style:text-properties fo:font-weight="normal" officeooo:rsid="00196350" style:font-weight-asian="normal" style:font-weight-complex="normal"/>
    </style:style>
    <style:style style:name="T14" style:family="text">
      <style:text-properties fo:font-weight="normal" officeooo:rsid="001d0b86" style:font-weight-asian="normal" style:font-weight-complex="normal"/>
    </style:style>
    <style:style style:name="T15" style:family="text">
      <style:text-properties fo:font-weight="normal" officeooo:rsid="0020eb39" style:font-weight-asian="normal" style:font-weight-complex="normal"/>
    </style:style>
    <style:style style:name="T16" style:family="text">
      <style:text-properties fo:font-weight="normal" officeooo:rsid="002d063c" style:font-weight-asian="normal" style:font-weight-complex="normal"/>
    </style:style>
    <style:style style:name="T17" style:family="text">
      <style:text-properties fo:font-weight="normal" officeooo:rsid="00316880" style:font-weight-asian="normal" style:font-weight-complex="normal"/>
    </style:style>
    <style:style style:name="T18" style:family="text">
      <style:text-properties fo:language="ru" fo:country="RU" officeooo:rsid="0022cfbd"/>
    </style:style>
    <style:style style:name="T19" style:family="text">
      <style:text-properties officeooo:rsid="001eeb82"/>
    </style:style>
    <style:style style:name="T20" style:family="text">
      <style:text-properties officeooo:rsid="0020eb39"/>
    </style:style>
    <style:style style:name="T21" style:family="text">
      <style:text-properties officeooo:rsid="00258264"/>
    </style:style>
    <style:style style:name="T22" style:family="text">
      <style:text-properties officeooo:rsid="00266049"/>
    </style:style>
    <style:style style:name="T23" style:family="text">
      <style:text-properties officeooo:rsid="00273dc3"/>
    </style:style>
    <style:style style:name="T24" style:family="text">
      <style:text-properties officeooo:rsid="002875e6"/>
    </style:style>
    <style:style style:name="T25" style:family="text">
      <style:text-properties officeooo:rsid="002a4c4d"/>
    </style:style>
    <style:style style:name="T26" style:family="text">
      <style:text-properties officeooo:rsid="002adb23"/>
    </style:style>
    <style:style style:name="T27" style:family="text">
      <style:text-properties officeooo:rsid="002ccf9f"/>
    </style:style>
    <style:style style:name="T28" style:family="text">
      <style:text-properties officeooo:rsid="002d063c"/>
    </style:style>
    <style:style style:name="T29" style:family="text">
      <style:text-properties officeooo:rsid="002e9180"/>
    </style:style>
    <style:style style:name="T30" style:family="text">
      <style:text-properties officeooo:rsid="00306b05"/>
    </style:style>
    <style:style style:name="T31" style:family="text">
      <style:text-properties officeooo:rsid="0031688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 Выбор </text:span><text:span text:style-name="T2">двух</text:span><text:span text:style-name="T1"> наборов данных, которые не соответствуют вашему варианту задания:</text:span></text:p>
      <text:p text:style-name="P3">В данном случае, мы работаем с набором данных <text:span text:style-name="T7">Car Price Prediction</text:span><text:span text:style-name="T6"> (https://www.kaggle.com/datasets/deepcontractor/car-price-prediction-challenge)</text:span>.</text:p>
      <text:p text:style-name="P3"/>
      <text:p text:style-name="P2">2. Анализ сведений о наборе данных:</text:p>
      <text:p text:style-name="P4">Набор данных представляет собой информацию о продажах <text:span text:style-name="T24">машин</text:span>. Проблемная область — прогнозирование цены <text:span text:style-name="T24">машины</text:span> на основе различных факторов, таких как производитель, модель, <text:span text:style-name="T24">наличие</text:span> кожан<text:span text:style-name="T24">ого</text:span> салон<text:span text:style-name="T24">а</text:span>, <text:span text:style-name="T25">вид</text:span> топлива, объем двигателя, пробег и т. д.</text:p>
      <text:p text:style-name="P3"/>
      <text:p text:style-name="P2">3. Анализ содержимого набора данных:</text:p>
      <text:p text:style-name="P3"><text:span text:style-name="T1">Объектами наблюдения</text:span> являются <text:span text:style-name="T21">продажи машин</text:span>. <text:span text:style-name="T1">Атрибуты объектов</text:span> включают:</text:p>
      <text:list xml:id="list2244351401" text:style-name="L1">
        <text:list-item>
          <text:p text:style-name="P7"><text:span text:style-name="T8">ID</text:span> — уникальный идентификатор для <text:span text:style-name="T22">продажи машины</text:span></text:p>
        </text:list-item>
        <text:list-item>
          <text:p text:style-name="P8">Price — <text:span text:style-name="T25">цена</text:span></text:p>
        </text:list-item>
        <text:list-item>
          <text:p text:style-name="P8">Levy — <text:span text:style-name="T25">сбор</text:span></text:p>
        </text:list-item>
        <text:list-item>
          <text:p text:style-name="P8">Manufacturer — <text:span text:style-name="T25">производитель</text:span></text:p>
        </text:list-item>
        <text:list-item>
          <text:p text:style-name="P8">Model — <text:span text:style-name="T25">модель</text:span></text:p>
        </text:list-item>
        <text:list-item>
          <text:p text:style-name="P8">Prod. year — <text:span text:style-name="T25">год производства</text:span></text:p>
        </text:list-item>
        <text:list-item>
          <text:p text:style-name="P8">Category — <text:span text:style-name="T25">тип машины</text:span></text:p>
        </text:list-item>
        <text:list-item>
          <text:p text:style-name="P8">Leather interior — <text:span text:style-name="T25">наличие кожаного салона</text:span></text:p>
        </text:list-item>
        <text:list-item>
          <text:p text:style-name="P8">Fuel type — <text:span text:style-name="T25">вид топлива</text:span></text:p>
        </text:list-item>
        <text:list-item>
          <text:p text:style-name="P8">Engine volume — <text:span text:style-name="T25">объем двигателя</text:span></text:p>
        </text:list-item>
        <text:list-item>
          <text:p text:style-name="P8">Mileage — <text:span text:style-name="T25">пробег</text:span></text:p>
        </text:list-item>
        <text:list-item>
          <text:p text:style-name="P8">Cylinders — <text:span text:style-name="T25">количество цилиндров</text:span></text:p>
        </text:list-item>
        <text:list-item>
          <text:p text:style-name="P8">Gear box type — <text:span text:style-name="T25">тип коробки передач</text:span></text:p>
        </text:list-item>
        <text:list-item>
          <text:p text:style-name="P8">Drive wheels — <text:span text:style-name="T25">привод</text:span></text:p>
        </text:list-item>
        <text:list-item>
          <text:p text:style-name="P8">Doors — <text:span text:style-name="T25">количество дверей</text:span></text:p>
        </text:list-item>
        <text:list-item>
          <text:p text:style-name="P8">Wheel — <text:span text:style-name="T25">с какой стороны у машины руль</text:span></text:p>
        </text:list-item>
        <text:list-item>
          <text:p text:style-name="P8">Color — <text:span text:style-name="T25">цвет</text:span></text:p>
        </text:list-item>
        <text:list-item>
          <text:p text:style-name="P8">Airbags — <text:span text:style-name="T25">подушки безопасности</text:span></text:p>
        </text:list-item>
      </text:list>
      <text:p text:style-name="P3">Связи между объектами наблюдаются в характеристиках <text:span text:style-name="T23">модели и года производства</text:span>, <text:span text:style-name="T9">т. е.</text:span> <text:span text:style-name="T23">машины одной модели и года производства будут иметь схожие характеристики</text:span>.</text:p>
      <text:p text:style-name="P3"/>
      <text:p text:style-name="P2">4. Примеры бизнес-целей:</text:p>
      <text:p text:style-name="P5">Одна из бизнес-целей — <text:span text:style-name="T26">о</text:span>пределение оптимальной цены на выпускаемый автомобиль на основе исторических данных. Это может позволить принимать более обоснованные решения, тем самым снижая риск потерь и повышая прибыль.</text:p>
      <text:p text:style-name="P3"/>
      <text:p text:style-name="P2">5. Примеры целей технического проекта:</text:p>
      <text:p text:style-name="P3">Для достижения бизнес-цели можно построить модель для <text:span text:style-name="T27">точного</text:span> <text:span text:style-name="T27">определения цен на автомобили</text:span>. <text:span text:style-name="T1">Вход</text:span>: параметры <text:span text:style-name="T27">машины</text:span>. <text:span text:style-name="T1">Целевой признак</text:span>: цена продажи (`price`).</text:p>
      <text:p text:style-name="P3"/>
      <text:p text:style-name="P2">6. Проблемы выбранного набора данных:</text:p>
      <text:p text:style-name="P6">Возможные проблемы включают <text:span text:style-name="T4">смещение из-за </text:span><text:span text:style-name="T3">отсутствия влияющих на результат</text:span><text:span text:style-name="T4"> признаков</text:span><text:span text:style-name="T12"> </text:span><text:span text:style-name="T13">(нужно помнить, что цена </text:span><text:span text:style-name="T16">машины</text:span><text:span text:style-name="T13"> зависит также от инфляции, </text:span><text:span text:style-name="T14">инфляционных ожиданий</text:span><text:span text:style-name="T13"> и других экономических показателей)</text:span>, <text:span text:style-name="T1">выбросы</text:span> (например, <text:span text:style-name="T28">машины</text:span> с слишком высокой или низкой ценой), <text:span text:style-name="T5">просачивание данных</text:span><text:span text:style-name="T30"> (весьма вероятно, что сбор и цена связаны).</text:span></text:p>
      <text:p text:style-name="P3"/>
      <text:p text:style-name="P2">7. Решения для обнаруженных проблем:</text:p>
      <text:p text:style-name="P3">- <text:span text:style-name="T1">Смещение</text:span>: для более общих моделей нужно собирать данные из разных регионов <text:span text:style-name="T10">за разные периоды времени, </text:span><text:span text:style-name="T19">кроме того, возможно необходимо также собирать некоторые экономические показатели.</text:span></text:p>
      <text:p text:style-name="P3"><text:soft-page-break/>- <text:span text:style-name="T1">Выбросы</text:span>: необходимо анализировать <text:span text:style-name="T29">продажи автомобилей</text:span> с экстремальными значениями для выяснения причин (например, <text:span text:style-name="T29">машины не на ходу</text:span>) <text:span text:style-name="T18">и применять методы борьбы с выбросами</text:span>.</text:p>
      <text:p text:style-name="P11">- <text:span text:style-name="T31">Просачивание данных</text:span><text:span text:style-name="T17">: анализ связи между признаками, удаление некоторых признаков.</text:span></text:p>
      <text:p text:style-name="P3"/>
      <text:p text:style-name="P2">8. Оценка качества данных:</text:p>
      <text:p text:style-name="P3"><text:span text:style-name="T1">Информативность</text:span> набора <text:span text:style-name="T20">средняя</text:span>, так как <text:span text:style-name="T20">не все</text:span> ключевые признаки для прогнозирования цены <text:span text:style-name="T29">машины</text:span> присутствуют <text:span text:style-name="T29">(нет даже информации о месте и времени сделки, а следовательно невозможно точно установить значения недостающих признаков)</text:span>. <text:span text:style-name="T1">Степень покрытия</text:span> <text:span text:style-name="T29">высокая</text:span>. <text:span text:style-name="T1">Соответствие реальным данным</text:span><text:span text:style-name="T11"> </text:span><text:span text:style-name="T15">высокое</text:span>, так как данные взяты из реальных сделок. <text:span text:style-name="T1">Согласованность меток</text:span> также высокая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8T09:26:23.881000000</meta:creation-date>
    <dc:date>2024-11-10T17:04:35.207000000</dc:date>
    <meta:editing-duration>PT5H47M56S</meta:editing-duration>
    <meta:editing-cycles>30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37" meta:word-count="396" meta:character-count="2935" meta:non-whitespace-character-count="2574"/>
  </office:meta>
</office:document-meta>
</file>