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11af19"/>
    </style:style>
    <style:style style:name="P5" style:family="paragraph" style:parent-style-name="Standard">
      <style:paragraph-properties fo:text-align="justify" style:justify-single-word="false"/>
      <style:text-properties officeooo:paragraph-rsid="001829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3f5" style:font-weight-asian="bold" style:font-weight-complex="bold"/>
    </style:style>
    <style:style style:name="T3" style:family="text">
      <style:text-properties fo:font-weight="bold" officeooo:rsid="00196350" style:font-weight-asian="bold" style:font-weight-complex="bold"/>
    </style:style>
    <style:style style:name="T4" style:family="text">
      <style:text-properties fo:font-weight="bold" officeooo:rsid="001829c2" style:font-weight-asian="bold" style:font-weight-complex="bold"/>
    </style:style>
    <style:style style:name="T5" style:family="text">
      <style:text-properties fo:font-weight="bold" officeooo:rsid="001df743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officeooo:rsid="0014c95b"/>
    </style:style>
    <style:style style:name="T9" style:family="text">
      <style:text-properties officeooo:rsid="00163cb3"/>
    </style:style>
    <style:style style:name="T10" style:family="text">
      <style:text-properties officeooo:rsid="001829c2"/>
    </style:style>
    <style:style style:name="T11" style:family="text">
      <style:text-properties officeooo:rsid="0019635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29c2" style:font-weight-asian="normal" style:font-weight-complex="normal"/>
    </style:style>
    <style:style style:name="T14" style:family="text">
      <style:text-properties fo:font-weight="normal" officeooo:rsid="00196350" style:font-weight-asian="normal" style:font-weight-complex="normal"/>
    </style:style>
    <style:style style:name="T15" style:family="text">
      <style:text-properties fo:font-weight="normal" officeooo:rsid="001ab979" style:font-weight-asian="normal" style:font-weight-complex="normal"/>
    </style:style>
    <style:style style:name="T16" style:family="text">
      <style:text-properties fo:font-weight="normal" officeooo:rsid="001d0b86" style:font-weight-asian="normal" style:font-weight-complex="normal"/>
    </style:style>
    <style:style style:name="T17" style:family="text">
      <style:text-properties fo:font-weight="normal" officeooo:rsid="0020eb39" style:font-weight-asian="normal" style:font-weight-complex="normal"/>
    </style:style>
    <style:style style:name="T18" style:family="text">
      <style:text-properties fo:language="ru" fo:country="RU" fo:font-weight="normal" officeooo:rsid="001ab979" style:font-weight-asian="normal" style:font-weight-complex="normal"/>
    </style:style>
    <style:style style:name="T19" style:family="text">
      <style:text-properties fo:language="ru" fo:country="RU" fo:font-weight="normal" officeooo:rsid="001bfbc4" style:font-weight-asian="normal" style:font-weight-complex="normal"/>
    </style:style>
    <style:style style:name="T20" style:family="text">
      <style:text-properties fo:language="ru" fo:country="RU" officeooo:rsid="0022cfbd"/>
    </style:style>
    <style:style style:name="T21" style:family="text">
      <style:text-properties officeooo:rsid="001eeb82"/>
    </style:style>
    <style:style style:name="T22" style:family="text">
      <style:text-properties officeooo:rsid="0020eb39"/>
    </style:style>
    <style:style style:name="T23" style:family="text">
      <style:text-properties officeooo:rsid="0026a47f"/>
    </style:style>
    <style:style style:name="T24" style:family="text">
      <style:text-properties officeooo:rsid="0027176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. Выбор </text:span><text:span text:style-name="T2">двух</text:span><text:span text:style-name="T1"> наборов данных, которые не соответствуют вашему варианту задания:</text:span></text:p>
      <text:p text:style-name="P3">В данном случае, мы работаем с набором данных <text:span text:style-name="T7">House Sales Prediction</text:span><text:span text:style-name="T6"> (https://www.kaggle.com/datasets/harlfoxem/housesalesprediction)</text:span>.</text:p>
      <text:p text:style-name="P3"/>
      <text:p text:style-name="P1">2. Анализ сведений о наборе данных:</text:p>
      <text:p text:style-name="P3">Набор данных представляет собой информацию о продажах домов в округе Кинг, штат Вашингтон (США), за период с мая 2014 года по май 2015 года. Проблемная область — прогнозирование цены недвижимости на основе различных факторов, таких как площадь дома, количество спален и ванных комнат, возраст дома, наличие вида на воду и т. д. Этот набор данных относится к задачам регрессионного анализа.</text:p>
      <text:p text:style-name="P3"/>
      <text:p text:style-name="P1">3. Анализ содержимого набора данных:</text:p>
      <text:p text:style-name="P3"><text:span text:style-name="T1">Объектами наблюдения</text:span> являются <text:span text:style-name="T23">продажи домов</text:span>. <text:span text:style-name="T1">Атрибуты объектов</text:span> включают:</text:p>
      <text:list xml:id="list4078127090" text:style-name="L1">
        <text:list-item>
          <text:p text:style-name="P4">id — уникальный идентификатор <text:span text:style-name="T24">продажи дома</text:span></text:p>
        </text:list-item>
        <text:list-item>
          <text:p text:style-name="P4">date — дата продажи дома</text:p>
        </text:list-item>
        <text:list-item>
          <text:p text:style-name="P4">price — цена каждого проданного дома</text:p>
        </text:list-item>
        <text:list-item>
          <text:p text:style-name="P4">bedrooms — количество спален</text:p>
        </text:list-item>
        <text:list-item>
          <text:p text:style-name="P4">bathrooms — количество ванных комнат</text:p>
        </text:list-item>
        <text:list-item>
          <text:p text:style-name="P4">sqft_living — площадь жилого пространства внутри квартиры</text:p>
        </text:list-item>
        <text:list-item>
          <text:p text:style-name="P4">sqft_lot — площадь земельного участка</text:p>
        </text:list-item>
        <text:list-item>
          <text:p text:style-name="P4">floors — количество этажей</text:p>
        </text:list-item>
        <text:list-item>
          <text:p text:style-name="P4">waterfront — фиктивная переменная, указывающая, выходит ли квартира на набережную или нет</text:p>
        </text:list-item>
        <text:list-item>
          <text:p text:style-name="P4">view — индекс от 0 до 4 того, насколько хорош<text:span text:style-name="T8"> </text:span>вид</text:p>
        </text:list-item>
        <text:list-item>
          <text:p text:style-name="P4">condition — индекс от 1 до 5 состояния квартиры</text:p>
        </text:list-item>
        <text:list-item>
          <text:p text:style-name="P4">grade — индекс от 1 до 13, где 1–3 не соответствует качеству строительства и дизайна здания, 7 — средний уровень строительства и дизайна, а 11–13 — высокий уровень качества строительства и дизайна.</text:p>
        </text:list-item>
        <text:list-item>
          <text:p text:style-name="P4">sqft_above — площадь внутреннего жилого пространства, находящегося над уровнем земли</text:p>
        </text:list-item>
        <text:list-item>
          <text:p text:style-name="P4">sqft_basement — площадь внутреннего жилого пространства, находящегося ниже уровня земли</text:p>
        </text:list-item>
        <text:list-item>
          <text:p text:style-name="P4">yr_built — год первоначальной постройки дома</text:p>
        </text:list-item>
        <text:list-item>
          <text:p text:style-name="P4">yr_renovated — год последней реконструкции дома</text:p>
        </text:list-item>
        <text:list-item>
          <text:p text:style-name="P4">zipcode — почтовый индекс района, в котором находится дом</text:p>
        </text:list-item>
        <text:list-item>
          <text:p text:style-name="P4">lat — широта</text:p>
        </text:list-item>
        <text:list-item>
          <text:p text:style-name="P4">long — долгота</text:p>
        </text:list-item>
        <text:list-item>
          <text:p text:style-name="P4">sqft_living15 — площадь внутреннего жилого пространства для ближайших 15 соседей</text:p>
        </text:list-item>
        <text:list-item>
          <text:p text:style-name="P4">sqft_lot15 — площадь земельных участков ближайших 15 соседей</text:p>
        </text:list-item>
      </text:list>
      <text:p text:style-name="P3">Связи между объектами наблюдаются в региональных характеристиках, <text:span text:style-name="T9">т. е.</text:span> дома из одного района могут иметь схожие цены <text:span text:style-name="T9">и другие характеристики</text:span>.</text:p>
      <text:p text:style-name="P3"/>
      <text:p text:style-name="P1">4. Примеры бизнес-целей:</text:p>
      <text:p text:style-name="P3">Одна из бизнес-целей — помочь агентствам недвижимости предсказать рыночные цены на недвижимость в будущем на основе исторических данных. Это может позволить принимать более обоснованные решения о покупке и продаже, тем самым снижая риск потерь и повышая прибыль от операций с недвижимостью.</text:p>
      <text:p text:style-name="P3"/>
      <text:p text:style-name="P1">5. Примеры целей технического проекта:</text:p>
      <text:p text:style-name="P3">Для достижения бизнес-цели можно построить модель регрессии для прогнозирования цены дома. <text:span text:style-name="T1">Вход</text:span>: параметры дома, такие как количество спален, площадь, расположение и другие <text:soft-page-break/>атрибуты. <text:span text:style-name="T1">Целевой признак</text:span>: цена продажи (`price`). Основная задача — создание модели, которая позволит точно предсказать цену недвижимости.</text:p>
      <text:p text:style-name="P3"/>
      <text:p text:style-name="P1">6. Проблемы выбранного набора данных:</text:p>
      <text:p text:style-name="P5">Возможные проблемы включают <text:span text:style-name="T1">смещение</text:span> <text:span text:style-name="T3">отбора </text:span><text:span text:style-name="T5">и распределения</text:span><text:span text:style-name="T11"> </text:span>(данные собраны только для одного региона — округа Кинг — <text:span text:style-name="T10">и только за период с мая 2014 года по май 2015 года</text:span><text:span text:style-name="T11">)</text:span><text:span text:style-name="T10">, </text:span><text:span text:style-name="T4">смещение из-за </text:span><text:span text:style-name="T3">отсутствия влияющих на результат</text:span><text:span text:style-name="T4"> признаков</text:span><text:span text:style-name="T13"> </text:span><text:span text:style-name="T14">(нужно помнить, что цена дома зависит также от инфляции, </text:span><text:span text:style-name="T16">инфляционных ожиданий</text:span><text:span text:style-name="T14"> и других экономических показателей, тем более недвижимость — это ещё и средство накопления</text:span><text:span text:style-name="T15">; </text:span><text:span text:style-name="T18">при этом важно отметить, что эти показатели уже неявно закодированы в месте и времени продажи </text:span><text:span text:style-name="T19">дома</text:span><text:span text:style-name="T14">)</text:span>, <text:span text:style-name="T1">выбросы</text:span> (например, дома с слишком высокой или низкой ценой).</text:p>
      <text:p text:style-name="P3"/>
      <text:p text:style-name="P1">7. Решения для обнаруженных проблем:</text:p>
      <text:p text:style-name="P3">- <text:span text:style-name="T1">Смещение</text:span>: для более общих моделей нужно собирать данные из разных регионов и городов <text:span text:style-name="T10">за разные периоды времени, </text:span><text:span text:style-name="T21">кроме того, возможно необходимо также собирать некоторые экономические показатели.</text:span></text:p>
      <text:p text:style-name="P3">- <text:span text:style-name="T1">Выбросы</text:span>: необходимо анализировать дома с экстремальными значениями для выяснения причин (например, уникальные дома с необычными характеристиками) <text:span text:style-name="T20">и применять методы борьбы с выбросами</text:span>.</text:p>
      <text:p text:style-name="P3"/>
      <text:p text:style-name="P1">8. Оценка качества данных:</text:p>
      <text:p text:style-name="P3"><text:span text:style-name="T1">Информативность</text:span> набора <text:span text:style-name="T22">средняя</text:span>, так как <text:span text:style-name="T22">не все</text:span> ключевые признаки для прогнозирования цены недвижимости присутствуют. <text:span text:style-name="T1">Степень покрытия</text:span> ограничена одним регионом (округ Кинг) <text:span text:style-name="T22">и одним годом исследований</text:span>. <text:span text:style-name="T1">Соответствие реальным данным</text:span><text:span text:style-name="T12"> </text:span><text:span text:style-name="T17">высокое</text:span>, так как данные взяты из реальных сделок. <text:span text:style-name="T1">Согласованность меток</text:span> также высокая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8T09:26:23.881000000</meta:creation-date>
    <dc:date>2024-11-10T16:59:50.112000000</dc:date>
    <meta:editing-duration>PT1H49M24S</meta:editing-duration>
    <meta:editing-cycles>20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9" meta:word-count="564" meta:character-count="4084" meta:non-whitespace-character-count="3553"/>
  </office:meta>
</office:document-meta>
</file>