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101cm" style:contextual-spacing="false" style:line-height-at-least="0.353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1f1f1f"/>
      <style:paragraph-properties fo:margin-top="0cm" fo:margin-bottom="0cm" style:contextual-spacing="false" style:line-height-at-least="0.503cm" fo:background-color="#1f1f1f"/>
    </style:style>
    <style:style style:name="P12" style:family="paragraph" style:parent-style-name="Standard">
      <loext:graphic-properties draw:fill="solid" draw:fill-color="#1f1f1f"/>
      <style:paragraph-properties fo:margin-top="0cm" fo:margin-bottom="0.423cm" style:contextual-spacing="false" style:line-height-at-least="0.503cm" fo:background-color="#1f1f1f"/>
    </style:style>
    <style:style style:name="P13" style:family="paragraph" style:parent-style-name="Standard">
      <loext:graphic-properties draw:fill="solid" draw:fill-color="#1f1f1f"/>
      <style:paragraph-properties fo:margin-top="0cm" fo:margin-bottom="0cm" style:contextual-spacing="false" style:line-height-at-least="0.503cm" fo:background-color="#1f1f1f"/>
      <style:text-properties fo:color="#cccccc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#002451"/>
    </style:style>
    <style:style style:name="P18" style:family="paragraph" style:parent-style-name="Standard">
      <style:paragraph-properties fo:text-align="justify" style:justify-single-word="false"/>
      <style:text-properties fo:background-color="#002451"/>
    </style:style>
    <style:style style:name="P19" style:family="paragraph" style:parent-style-name="Standard">
      <style:text-properties officeooo:rsid="0011fb69" officeooo:paragraph-rsid="0011fb69" fo:background-color="#002451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ffffff" loext:opacity="100%" fo:background-color="#002451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officeooo:rsid="0011fb69" officeooo:paragraph-rsid="0011fb69" style:font-weight-asian="bold" style:font-weight-complex="bold"/>
    </style:style>
    <style:style style:name="P23" style:family="paragraph" style:parent-style-name="Standard">
      <style:text-properties fo:font-weight="bold" officeooo:paragraph-rsid="0011fb69" style:font-weight-asian="bold" style:font-weight-complex="bold"/>
    </style:style>
    <style:style style:name="P24" style:family="paragraph" style:parent-style-name="Standard">
      <style:text-properties fo:color="#000000" loext:opacity="100%"/>
    </style:style>
    <style:style style:name="P25" style:family="paragraph" style:parent-style-name="Standard">
      <style:text-properties fo:color="#000000" loext:opacity="100%" officeooo:rsid="0011fb69" officeooo:paragraph-rsid="0011fb69"/>
    </style:style>
    <style:style style:name="P26" style:family="paragraph" style:parent-style-name="Standard">
      <style:text-properties officeooo:paragraph-rsid="0011fb69"/>
    </style:style>
    <style:style style:name="P27" style:family="paragraph" style:parent-style-name="Standard">
      <style:text-properties officeooo:rsid="0011fb69" officeooo:paragraph-rsid="0011fb69"/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T4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Times New Roman" fo:font-size="28pt" style:font-name-asian="Times New Roman1" style:font-size-asian="28pt" style:language-asian="ar" style:country-asian="SA" style:font-name-complex="Times New Roman1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fb69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1fb69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bold" officeooo:rsid="0011fb69" style:font-weight-asian="bold" style:font-weight-complex="bold"/>
    </style:style>
    <style:style style:name="T14" style:family="text">
      <style:text-properties fo:color="#d7ba7d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15" style:family="text">
      <style:text-properties fo:color="#d7ba7d" loext:opacity="100%" style:font-name="Consolas" fo:font-size="10.5pt" style:font-name-asian="Times New Roman1" style:font-size-asian="10.5pt" style:language-asian="ru" style:country-asian="RU" style:font-name-complex="Times New Roman1" style:font-size-complex="10.5pt"/>
    </style:style>
    <style:style style:name="T16" style:family="text">
      <style:text-properties fo:color="#cccccc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17" style:family="text">
      <style:text-properties fo:color="#cccccc" loext:opacity="100%" style:font-name="Consolas" fo:font-size="10.5pt" fo:language="en" fo:country="US" fo:background-color="#002451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18" style:family="text">
      <style:text-properties fo:color="#cccccc" loext:opacity="100%" style:font-name="Consolas" fo:font-size="10.5pt" style:font-name-asian="Times New Roman1" style:font-size-asian="10.5pt" style:language-asian="ru" style:country-asian="RU" style:font-name-complex="Times New Roman1" style:font-size-complex="10.5pt"/>
    </style:style>
    <style:style style:name="T19" style:family="text">
      <style:text-properties fo:color="#cccccc" loext:opacity="100%" style:font-name="Consolas" fo:font-size="10.5pt" fo:background-color="#002451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20" style:family="text">
      <style:text-properties fo:color="#9cdcfe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21" style:family="text">
      <style:text-properties fo:color="#ce9178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22" style:family="text">
      <style:text-properties fo:color="#ce9178" loext:opacity="100%" style:font-name="Consolas" fo:font-size="10.5pt" style:font-name-asian="Times New Roman1" style:font-size-asian="10.5pt" style:language-asian="ru" style:country-asian="RU" style:font-name-complex="Times New Roman1" style:font-size-complex="10.5pt"/>
    </style:style>
    <style:style style:name="T23" style:family="text">
      <style:text-properties fo:color="#b5cea8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24" style:family="text">
      <style:text-properties fo:color="#ff9da4" loext:opacity="100%"/>
    </style:style>
    <style:style style:name="T25" style:family="text">
      <style:text-properties fo:color="#ff9da4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26" style:family="text">
      <style:text-properties fo:color="#ff9da4" loext:opacity="100%" style:font-name="Consolas" fo:font-size="10.5pt" fo:language="en" fo:country="US" fo:background-color="#002451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27" style:family="text">
      <style:text-properties fo:color="#ff9da4" loext:opacity="100%" style:font-name="Consolas" fo:font-size="10.5pt" style:font-name-asian="Times New Roman1" style:font-size-asian="10.5pt" style:language-asian="ru" style:country-asian="RU" style:font-name-complex="Times New Roman1" style:font-size-complex="10.5pt"/>
    </style:style>
    <style:style style:name="T28" style:family="text">
      <style:text-properties fo:color="#ff9da4" loext:opacity="100%" style:font-name="Consolas" fo:font-size="10.5pt" fo:background-color="#002451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29" style:family="text">
      <style:text-properties fo:color="#ffffff" loext:opacity="100%"/>
    </style:style>
    <style:style style:name="T30" style:family="text">
      <style:text-properties fo:color="#ffffff" loext:opacity="100%" fo:background-color="#002451" loext:char-shading-value="0"/>
    </style:style>
    <style:style style:name="T31" style:family="text">
      <style:text-properties fo:color="#ffffff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32" style:family="text">
      <style:text-properties fo:color="#ffffff" loext:opacity="100%" style:font-name="Consolas" fo:font-size="10.5pt" fo:language="en" fo:country="US" fo:background-color="#002451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33" style:family="text">
      <style:text-properties fo:color="#ffffff" loext:opacity="100%" style:font-name="Consolas" fo:font-size="10.5pt" style:font-name-asian="Times New Roman1" style:font-size-asian="10.5pt" style:language-asian="ru" style:country-asian="RU" style:font-name-complex="Times New Roman1" style:font-size-complex="10.5pt"/>
    </style:style>
    <style:style style:name="T34" style:family="text">
      <style:text-properties fo:color="#ffffff" loext:opacity="100%" style:font-name="Consolas" fo:font-size="10.5pt" fo:background-color="#002451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35" style:family="text">
      <style:text-properties fo:color="#ebbbff" loext:opacity="100%"/>
    </style:style>
    <style:style style:name="T36" style:family="text">
      <style:text-properties fo:color="#ebbbff" loext:opacity="100%" style:font-name="Consolas" fo:font-size="10.5pt" fo:language="en" fo:country="US" style:font-name-asian="Times New Roman1" style:font-size-asian="10.5pt" style:language-asian="ru" style:country-asian="RU" style:font-name-complex="Times New Roman1" style:font-size-complex="10.5pt"/>
    </style:style>
    <style:style style:name="T37" style:family="text">
      <style:text-properties fo:color="#ffeead" loext:opacity="100%"/>
    </style:style>
    <style:style style:name="T38" style:family="text">
      <style:text-properties fo:color="#ffeead" loext:opacity="100%" fo:background-color="#002451" loext:char-shading-value="0"/>
    </style:style>
    <style:style style:name="T39" style:family="text">
      <style:text-properties fo:color="#ffc58f" loext:opacity="100%"/>
    </style:style>
    <style:style style:name="T40" style:family="text">
      <style:text-properties fo:color="#ffc58f" loext:opacity="100%" fo:background-color="#002451" loext:char-shading-value="0"/>
    </style:style>
    <style:style style:name="T41" style:family="text">
      <style:text-properties fo:color="#d1f1a9" loext:opacity="100%"/>
    </style:style>
    <style:style style:name="T42" style:family="text">
      <style:text-properties fo:color="#bbdaff" loext:opacity="100%"/>
    </style:style>
    <style:style style:name="T43" style:family="text">
      <style:text-properties officeooo:rsid="0011fb69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11fb69"/>
    </style:style>
    <style:style style:name="T46" style:family="text">
      <style:text-properties fo:language="ru" fo:country="RU" fo:font-weight="bold" officeooo:rsid="0011fb6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МИНИСТЕРСТВО НАУКИ И ВЫСШЕГО ОБРАЗОВАНИЯ РОССИЙСКОЙ</text:span><text:span text:style-name="T5"> </text:span><text:span text:style-name="T2">ФЕДЕРАЦИИ</text:span></text:p>
      <text:p text:style-name="P3" loext:marker-style-name="T1"><text:span text:style-name="T1">федеральное государственное бюджетное образовательное учреждение</text:span><text:span text:style-name="T1"/></text:p>
      <text:p text:style-name="P2" loext:marker-style-name="T1"><text:span text:style-name="T1"><text:s/>высшего</text:span><text:span text:style-name="T4"> </text:span><text:span text:style-name="T1">образования</text:span></text:p>
      <text:p text:style-name="P4" loext:marker-style-name="T1"><text:span text:style-name="T6">«УЛЬЯНОВСКИЙ ГОСУДАРСТВЕННЫЙ ТЕХНИЧЕСКИЙ УНИВЕРСИТЕТ»</text:span><text:span text:style-name="T6"/></text:p>
      <text:p text:style-name="P6" loext:marker-style-name="T3"/>
      <text:p text:style-name="P4" loext:marker-style-name="T3"><text:span text:style-name="T3">ФАКУЛЬТЕТ ИНФОРМАЦИОННЫХ СИСТЕМ И ТЕХНОЛОГИЙ</text:span><text:span text:style-name="T3"/></text:p>
      <text:p text:style-name="P6" loext:marker-style-name="T3"/>
      <text:p text:style-name="P4" loext:marker-style-name="T3"><text:span text:style-name="T3">Кафедра «Информационные системы»</text:span><text:span text:style-name="T3"/></text:p>
      <text:p text:style-name="P6" loext:marker-style-name="T3"/>
      <text:p text:style-name="P4" loext:marker-style-name="T3"><text:span text:style-name="T3">Дисциплина «Интернет-программирование»</text:span><text:span text:style-name="T3"/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4" loext:marker-style-name="T7"><text:span text:style-name="T7">Лабораторная работа №2</text:span><text:span text:style-name="T7"/></text:p>
      <text:p text:style-name="P4" loext:marker-style-name="T7"><text:span text:style-name="T7">Верстка сайта</text:span><text:span text:style-name="T7"/></text:p>
      <text:p text:style-name="P7" loext:marker-style-name="T1"/>
      <text:p text:style-name="P7" loext:marker-style-name="T1"/>
      <text:p text:style-name="P7" loext:marker-style-name="T1"/>
      <text:p text:style-name="P8" loext:marker-style-name="T1"/>
      <text:p text:style-name="P8" loext:marker-style-name="T1"/>
      <text:p text:style-name="P5" loext:marker-style-name="T1"><text:span text:style-name="T1">Выполнила:</text:span><text:span text:style-name="T1"/></text:p>
      <text:p text:style-name="P5" loext:marker-style-name="T4"><text:span text:style-name="T1">студент гр. ПИбд-2</text:span><text:span text:style-name="T4">1</text:span></text:p>
      <text:p text:style-name="P5" loext:marker-style-name="T1"><text:span text:style-name="T1">Афанасьев С.С.</text:span><text:span text:style-name="T1"/></text:p>
      <text:p text:style-name="P8" loext:marker-style-name="T1"/>
      <text:p text:style-name="P5" loext:marker-style-name="T1"><text:span text:style-name="T1">Проверил:</text:span><text:span text:style-name="T1"/></text:p>
      <text:p text:style-name="P5" loext:marker-style-name="T1"><text:span text:style-name="T1">Филиппов А.А.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8" loext:marker-style-name="T1"/>
      <text:p text:style-name="P9" loext:marker-style-name="T8"><text:span text:style-name="T1">Ульяновск, 2023</text:span></text:p>
      <text:p text:style-name="P1"><text:soft-page-break/>Сайт содержит встроенные классы: </text:p>
      <text:p text:style-name="P21">Для<text:span text:style-name="T10"> </text:span>шапки<text:span text:style-name="T10"> </text:span>сайта</text:p>
      <text:p text:style-name="P17"><text:span text:style-name="T24">.navbar-nav</text:span><text:span text:style-name="T29"> </text:span><text:span text:style-name="T35">li</text:span><text:span text:style-name="T29"> {</text:span></text:p>
      <text:p text:style-name="P17"><text:span text:style-name="T29">    </text:span><text:span text:style-name="T37">border</text:span><text:span text:style-name="T29">: </text:span><text:span text:style-name="T39">none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20">} </text:p>
      <text:p text:style-name="P17"><text:span text:style-name="T24">.nav-link</text:span><text:span text:style-name="T29"> 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white-space</text:span><text:span text:style-name="T29">: </text:span><text:span text:style-name="T39">nowrap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3px</text:span><text:span text:style-name="T29">;</text:span></text:p>
      <text:p text:style-name="P17"><text:span text:style-name="T29">    </text:span><text:span text:style-name="T37">border-radius</text:span><text:span text:style-name="T29">: </text:span><text:span text:style-name="T39">17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20">}</text:p>
      <text:p text:style-name="P17"><text:span text:style-name="T24">.menu1</text:span><text:span text:style-name="T29">{</text:span></text:p>
      <text:p text:style-name="P17"><text:span text:style-name="T29">    </text:span><text:span text:style-name="T37">margin-top</text:span><text:span text:style-name="T29">: </text:span><text:span text:style-name="T39">10px</text:span><text:span text:style-name="T29">;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2</text:span><text:span text:style-name="T29">) </text:span><text:span text:style-name="T35">!important</text:span><text:span text:style-name="T29">;</text:span></text:p>
      <text:p text:style-name="P16"><text:span text:style-name="T30">    </text:span><text:span text:style-name="T38">border-radius</text:span><text:span text:style-name="T30">: </text:span><text:span text:style-name="T40">15px</text:span><text:span text:style-name="T30">;</text:span></text:p>
      <text:p text:style-name="P20">}  </text:p>
      <text:p text:style-name="P17"><text:span text:style-name="T24">.nav-link:hover</text:span><text:span text:style-name="T29"> {</text:span></text:p>
      <text:p text:style-name="P17"><text:span text:style-name="T29">    </text:span><text:span text:style-name="T37">transition</text:span><text:span text:style-name="T29">: </text:span><text:span text:style-name="T39">1s</text:span><text:span text:style-name="T29">;</text:span></text:p>
      <text:p text:style-name="P17"><text:span text:style-name="T29">    </text:span><text:span text:style-name="T37">opacity</text:span><text:span text:style-name="T29">: </text:span><text:span text:style-name="T39">0.8</text:span><text:span text:style-name="T29">; </text:span></text:p>
      <text:p text:style-name="P17"><text:span text:style-name="T29">    </text:span><text:span text:style-name="T37">background</text:span><text:span text:style-name="T29">: </text:span><text:span text:style-name="T42">var</text:span><text:span text:style-name="T29">(</text:span><text:span text:style-name="T24">--color5</text:span><text:span text:style-name="T29">);</text:span></text:p>
      <text:p text:style-name="P20">} </text:p>
      <text:p text:style-name="P17"><text:span text:style-name="T35">nav</text:span><text:span text:style-name="T24">.navbar</text:span><text:span text:style-name="T29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</text:span><text:span text:style-name="T29">) </text:span><text:span text:style-name="T35">!important</text:span><text:span text:style-name="T29">;</text:span></text:p>
      <text:p text:style-name="P20">}</text:p>
      <text:p text:style-name="P17"><text:span text:style-name="T24">.navv</text:span><text:span text:style-name="T29">{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17"><text:span text:style-name="T29">    </text:span><text:span text:style-name="T37">justify-content</text:span><text:span text:style-name="T29">: </text:span><text:span text:style-name="T39">flex-end</text:span><text:span text:style-name="T29">;</text:span></text:p>
      <text:p text:style-name="P20">}</text:p>
      <text:p text:style-name="P17"><text:span text:style-name="T24">.nav-item</text:span><text:span text:style-name="T29"> </text:span><text:span text:style-name="T35">i</text:span><text:span text:style-name="T29"> {</text:span></text:p>
      <text:p text:style-name="P17"><text:span text:style-name="T29">    </text:span><text:span text:style-name="T37">font-size</text:span><text:span text:style-name="T29">: </text:span><text:span text:style-name="T39">1.5rem</text:span><text:span text:style-name="T29">;</text:span></text:p>
      <text:p text:style-name="P16"><text:span text:style-name="T30">}</text:span></text:p>
      <text:p text:style-name="P16"><text:span text:style-name="T30"/></text:p>
      <text:p text:style-name="P21">Для подвала сайта</text:p>
      <text:p text:style-name="P18"><text:span text:style-name="T36">footer</text:span><text:span text:style-name="T31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</text:span><text:span text:style-name="T29">) </text:span><text:span text:style-name="T35">!important</text:span><text:span text:style-name="T29">;</text:span></text:p>
      <text:p text:style-name="P20">}</text:p>
      <text:p text:style-name="P15"/>
      <text:p text:style-name="P17"><text:span text:style-name="T24">.emaill</text:span><text:span text:style-name="T29">{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20">}</text:p>
      <text:p text:style-name="P17"><text:span text:style-name="T24">.text1_emaill_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17"><text:span text:style-name="T29">    </text:span><text:span text:style-name="T37">line-height</text:span><text:span text:style-name="T29">: </text:span><text:span text:style-name="T39">normal</text:span><text:span text:style-name="T29">;</text:span></text:p>
      <text:p text:style-name="P20">}</text:p>
      <text:p text:style-name="P17"><text:soft-page-break/><text:span text:style-name="T24">.callme</text:span><text:span text:style-name="T29">{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28px</text:span><text:span text:style-name="T29">;</text:span></text:p>
      <text:p text:style-name="P20">}</text:p>
      <text:p text:style-name="P17"><text:span text:style-name="T24">.text1_callme_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17"><text:span text:style-name="T29">    </text:span><text:span text:style-name="T37">line-height</text:span><text:span text:style-name="T29">: </text:span><text:span text:style-name="T39">normal</text:span><text:span text:style-name="T29">;</text:span></text:p>
      <text:p text:style-name="P20">}</text:p>
      <text:p text:style-name="P17"><text:span text:style-name="T24">.text_1</text:span><text:span text:style-name="T29">{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3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17"><text:span text:style-name="T29">    </text:span><text:span text:style-name="T37">line-height</text:span><text:span text:style-name="T29">: </text:span><text:span text:style-name="T39">normal</text:span><text:span text:style-name="T29">;</text:span></text:p>
      <text:p text:style-name="P20">}</text:p>
      <text:p text:style-name="P1"><text:span text:style-name="T16"/></text:p>
      <text:p text:style-name="P21">Также есть следующие файлы:</text:p>
      <text:p text:style-name="Standard">Баннер главной страницы, <text:span text:style-name="T43">две кнопки под баннером, характеристика школы, направления подготовки (9-11 класс), Шаблон для отправки заявки для записи на курс</text:span>:</text:p>
      <text:p text:style-name="P24">/*Основной Блок*/</text:p>
      <text:p text:style-name="P24"/>
      <text:p text:style-name="P24">.color1{</text:p>
      <text:p text:style-name="P24"><text:s text:c="4"/>color:var(--color3);</text:p>
      <text:p text:style-name="P24">}</text:p>
      <text:p text:style-name="P24">.text1_on{</text:p>
      <text:p text:style-name="P24"><text:s text:c="4"/>display: flex;</text:p>
      <text:p text:style-name="P24"><text:s text:c="4"/>justify-content: center;</text:p>
      <text:p text:style-name="P24"><text:s text:c="4"/>margin-top: 170px;</text:p>
      <text:p text:style-name="P24">}</text:p>
      <text:p text:style-name="P24">.text1_on h2{</text:p>
      <text:p text:style-name="P24"><text:s text:c="4"/>font-family: "Mulish";</text:p>
      <text:p text:style-name="P24"><text:s text:c="4"/>font-size: 50px;</text:p>
      <text:p text:style-name="P24"><text:s text:c="4"/>font-weight: 700;</text:p>
      <text:p text:style-name="P24"><text:s text:c="4"/>text-transform: uppercase;</text:p>
      <text:p text:style-name="P24"><text:s text:c="4"/>background-color: var(--color7);</text:p>
      <text:p text:style-name="P24">}</text:p>
      <text:p text:style-name="P24">.text2_on{</text:p>
      <text:p text:style-name="P24"><text:soft-page-break/><text:s text:c="4"/>display: flex;</text:p>
      <text:p text:style-name="P24"><text:s text:c="4"/>justify-content: center;</text:p>
      <text:p text:style-name="P24">}</text:p>
      <text:p text:style-name="P24">.text2_on h2{</text:p>
      <text:p text:style-name="P24"><text:s text:c="4"/>font-family: "Mulish";</text:p>
      <text:p text:style-name="P24"><text:s text:c="4"/>font-size: 45px;</text:p>
      <text:p text:style-name="P24"><text:s text:c="4"/>font-weight: 500;</text:p>
      <text:p text:style-name="P24"><text:s text:c="4"/>background-color: var(--color6);</text:p>
      <text:p text:style-name="P24">}</text:p>
      <text:p text:style-name="P24">.text3_on h2{</text:p>
      <text:p text:style-name="P24"><text:s text:c="4"/>font-family: "Inter";</text:p>
      <text:p text:style-name="P24"><text:s text:c="4"/>font-size: 25px;</text:p>
      <text:p text:style-name="P24"><text:s text:c="4"/>font-weight: 400;</text:p>
      <text:p text:style-name="P24">}</text:p>
      <text:p text:style-name="P24">.podgotovka3{</text:p>
      <text:p text:style-name="P24"><text:s text:c="4"/>display: flex;</text:p>
      <text:p text:style-name="P24"><text:s text:c="4"/>justify-content: center;</text:p>
      <text:p text:style-name="P24"><text:s text:c="4"/>margin-top: 60px;</text:p>
      <text:p text:style-name="P24">}</text:p>
      <text:p text:style-name="P24">.but1{</text:p>
      <text:p text:style-name="P24"><text:s text:c="4"/>white-space: nowrap;</text:p>
      <text:p text:style-name="P24"><text:s text:c="4"/>background-color: var(--color3);</text:p>
      <text:p text:style-name="P24"><text:s text:c="4"/>border-radius: 5px;</text:p>
      <text:p text:style-name="P24"><text:s text:c="4"/>text-decoration: none;</text:p>
      <text:p text:style-name="P24"><text:s text:c="4"/>color: var(--color4);</text:p>
      <text:p text:style-name="P24"><text:s text:c="4"/>font-family: "Mulish";</text:p>
      <text:p text:style-name="P24"><text:s text:c="4"/>font-size: 25px;</text:p>
      <text:p text:style-name="P24"><text:s text:c="4"/>font-weight: 800;</text:p>
      <text:p text:style-name="P24"><text:s text:c="4"/>padding: 18px;</text:p>
      <text:p text:style-name="P24">}</text:p>
      <text:p text:style-name="P24">.but2{</text:p>
      <text:p text:style-name="P24"><text:s text:c="4"/>white-space: nowrap;</text:p>
      <text:p text:style-name="P24"><text:soft-page-break/><text:s text:c="4"/>background-color: var(--color4);</text:p>
      <text:p text:style-name="P24"><text:s text:c="4"/>border-radius: 5px;</text:p>
      <text:p text:style-name="P24"><text:s text:c="4"/>text-decoration: none;</text:p>
      <text:p text:style-name="P24"><text:s text:c="4"/>color: var(--color3);</text:p>
      <text:p text:style-name="P24"><text:s text:c="4"/>border:1px solid var(--color3);</text:p>
      <text:p text:style-name="P24"><text:s text:c="4"/>font-family: "Mulish";</text:p>
      <text:p text:style-name="P24"><text:s text:c="4"/>font-size: 25px;</text:p>
      <text:p text:style-name="P24"><text:s text:c="4"/>font-weight: 800;</text:p>
      <text:p text:style-name="P24"><text:s text:c="4"/>padding: 20px;</text:p>
      <text:p text:style-name="P24">}</text:p>
      <text:p text:style-name="P24">.but1:hover{</text:p>
      <text:p text:style-name="P24"><text:s text:c="4"/>border:1px solid var(--color3);</text:p>
      <text:p text:style-name="P24"><text:s text:c="4"/>background-color: var(--color2);</text:p>
      <text:p text:style-name="P24"><text:s text:c="4"/>color: var(--color3);</text:p>
      <text:p text:style-name="P24"><text:s text:c="4"/>transition: 1s;</text:p>
      <text:p text:style-name="P24">}</text:p>
      <text:p text:style-name="P24">.but2:hover{</text:p>
      <text:p text:style-name="P24"><text:s text:c="4"/>background-color: var(--color2);</text:p>
      <text:p text:style-name="P24"><text:s text:c="4"/>color: var(--color4);</text:p>
      <text:p text:style-name="P24"><text:s text:c="4"/>transition: 1s;</text:p>
      <text:p text:style-name="P24">}</text:p>
      <text:p text:style-name="P24">.teach img{</text:p>
      <text:p text:style-name="P24"><text:s text:c="4"/>margin-top: 50px;</text:p>
      <text:p text:style-name="P24">}</text:p>
      <text:p text:style-name="P24">/*Характеристика*/</text:p>
      <text:p text:style-name="P24">.data{</text:p>
      <text:p text:style-name="P24"><text:s text:c="4"/>padding-top: 60px;</text:p>
      <text:p text:style-name="P24">}</text:p>
      <text:p text:style-name="P24">.podgotovka4_1{</text:p>
      <text:p text:style-name="P24"><text:s text:c="4"/>display: flex;</text:p>
      <text:p text:style-name="P24"><text:s text:c="4"/>justify-content: center;</text:p>
      <text:p text:style-name="P24">}</text:p>
      <text:p text:style-name="P24"><text:soft-page-break/>.podgotovka4{</text:p>
      <text:p text:style-name="P24"><text:s text:c="4"/>border: 1px solid var(--color3);</text:p>
      <text:p text:style-name="P24"><text:s text:c="4"/>border-radius: 20px;</text:p>
      <text:p text:style-name="P24">}</text:p>
      <text:p text:style-name="P24">.text1_da{</text:p>
      <text:p text:style-name="P24"><text:s text:c="4"/>font-family: "Inter";</text:p>
      <text:p text:style-name="P24"><text:s text:c="4"/>font-size: 50px;</text:p>
      <text:p text:style-name="P24"><text:s text:c="4"/>font-weight: 500;</text:p>
      <text:p text:style-name="P24"><text:s text:c="4"/>padding-top: 30px;</text:p>
      <text:p text:style-name="P24">}</text:p>
      <text:p text:style-name="P24">.text2_da{</text:p>
      <text:p text:style-name="P24"><text:s text:c="4"/>font-family: "Inter";</text:p>
      <text:p text:style-name="P24"><text:s text:c="4"/>font-size: 20px;</text:p>
      <text:p text:style-name="P24"><text:s text:c="4"/>font-weight: 400;</text:p>
      <text:p text:style-name="P24">}</text:p>
      <text:p text:style-name="P24"/>
      <text:p text:style-name="P24">/*Направление подготовки*/</text:p>
      <text:p text:style-name="P24"/>
      <text:p text:style-name="P24">.podgotovka5{</text:p>
      <text:p text:style-name="P24"><text:s text:c="4"/>padding-top: 135px;</text:p>
      <text:p text:style-name="P24"><text:s text:c="4"/>display: flex;</text:p>
      <text:p text:style-name="P24"><text:s text:c="4"/>justify-content: center;</text:p>
      <text:p text:style-name="P24">}</text:p>
      <text:p text:style-name="P24">.text1_nap{</text:p>
      <text:p text:style-name="P24"><text:s text:c="4"/>font-family: "Mulish";</text:p>
      <text:p text:style-name="P24"><text:s text:c="4"/>font-size: 50px;</text:p>
      <text:p text:style-name="P24"><text:s text:c="4"/>font-weight: 700;</text:p>
      <text:p text:style-name="P24"><text:s text:c="4"/>line-height: normal;</text:p>
      <text:p text:style-name="P24"><text:s text:c="4"/>background-color: var(--color6);</text:p>
      <text:p text:style-name="P24"><text:s text:c="4"/>width: 840px;</text:p>
      <text:p text:style-name="P24">}</text:p>
      <text:p text:style-name="P24">.podgotovka6{</text:p>
      <text:p text:style-name="P24"><text:soft-page-break/><text:s text:c="4"/>padding-top: 100px;</text:p>
      <text:p text:style-name="P24"><text:s text:c="4"/>padding-left: 110px;</text:p>
      <text:p text:style-name="P24"><text:s text:c="4"/>display: inline-flex;</text:p>
      <text:p text:style-name="P24"><text:s text:c="4"/>flex-direction: row;</text:p>
      <text:p text:style-name="P24"><text:s text:c="4"/>align-items: center;</text:p>
      <text:p text:style-name="P24"><text:s text:c="4"/>gap: 10px;</text:p>
      <text:p text:style-name="P24"><text:s text:c="4"/>margin-right: 150px;</text:p>
      <text:p text:style-name="P24">}</text:p>
      <text:p text:style-name="P24">.text2_nap{</text:p>
      <text:p text:style-name="P24"><text:s text:c="4"/>font-family: "Inter";</text:p>
      <text:p text:style-name="P24"><text:s text:c="4"/>font-size: 35px;</text:p>
      <text:p text:style-name="P24"><text:s text:c="4"/>font-weight: 500;</text:p>
      <text:p text:style-name="P24"><text:s text:c="4"/>line-height: normal;</text:p>
      <text:p text:style-name="P24"><text:s text:c="4"/>padding-left: 10px; <text:s text:c="3"/></text:p>
      <text:p text:style-name="P24">}</text:p>
      <text:p text:style-name="P24">.Num11:hover{</text:p>
      <text:p text:style-name="P24"><text:s text:c="4"/>background-color: var(--color2);</text:p>
      <text:p text:style-name="P24"><text:s text:c="4"/>border-radius: 20px;</text:p>
      <text:p text:style-name="P24"><text:s text:c="4"/>transition: 0.8s;</text:p>
      <text:p text:style-name="P24"><text:s text:c="4"/>padding:0px;</text:p>
      <text:p text:style-name="P24">}</text:p>
      <text:p text:style-name="P24">.Num11 a{</text:p>
      <text:p text:style-name="P24"><text:s text:c="4"/>margin-left: 30px;</text:p>
      <text:p text:style-name="P24"><text:s text:c="4"/>padding-right: 50px;</text:p>
      <text:p text:style-name="P24">}</text:p>
      <text:p text:style-name="P24">.num9 a{</text:p>
      <text:p text:style-name="P24"><text:s text:c="4"/>padding-right: 50px;</text:p>
      <text:p text:style-name="P24"><text:s text:c="4"/>margin-left: 50px;</text:p>
      <text:p text:style-name="P24">}</text:p>
      <text:p text:style-name="P24">.Num11.num9:hover{</text:p>
      <text:p text:style-name="P24"><text:s text:c="4"/>padding: 0px;</text:p>
      <text:p text:style-name="P24">}</text:p>
      <text:p text:style-name="P24"><text:soft-page-break/></text:p>
      <text:p text:style-name="P24">/*Отправить заявку*/</text:p>
      <text:p text:style-name="P24"/>
      <text:p text:style-name="P24">.zapisi{</text:p>
      <text:p text:style-name="P24"><text:s text:c="4"/>padding-top: 150px;</text:p>
      <text:p text:style-name="P24">}</text:p>
      <text:p text:style-name="P24">.zapis{</text:p>
      <text:p text:style-name="P24"><text:s text:c="4"/>display: flex;</text:p>
      <text:p text:style-name="P24"><text:s text:c="4"/>justify-content: center;</text:p>
      <text:p text:style-name="P24"><text:s text:c="4"/>background-color: var(--color4);</text:p>
      <text:p text:style-name="P24"><text:s text:c="4"/>padding: 30px 40px 47px 40px;</text:p>
      <text:p text:style-name="P24"><text:s text:c="4"/>border-radius: 20px;</text:p>
      <text:p text:style-name="P24">}</text:p>
      <text:p text:style-name="P24">.osnova{</text:p>
      <text:p text:style-name="P24"><text:s text:c="4"/>background-color: var(--color8);</text:p>
      <text:p text:style-name="P24"><text:s text:c="4"/>border-radius: 20px;</text:p>
      <text:p text:style-name="P24">}</text:p>
      <text:p text:style-name="P24">.zap{</text:p>
      <text:p text:style-name="P24"><text:s text:c="4"/>font-family: "Inter";</text:p>
      <text:p text:style-name="P24">}</text:p>
      <text:p text:style-name="P24">.obvodka{</text:p>
      <text:p text:style-name="P24"><text:s text:c="4"/>display: flex;</text:p>
      <text:p text:style-name="P24">}</text:p>
      <text:p text:style-name="P24">.text1_zap{</text:p>
      <text:p text:style-name="P24"><text:s text:c="4"/>font-size: 55px;</text:p>
      <text:p text:style-name="P24"><text:s text:c="4"/>font-weight: 600;</text:p>
      <text:p text:style-name="P24"><text:s text:c="4"/>line-height: 60px;</text:p>
      <text:p text:style-name="P24"><text:s text:c="4"/>background-color: var(--color9);</text:p>
      <text:p text:style-name="P24">}</text:p>
      <text:p text:style-name="P24">.text2_zap{</text:p>
      <text:p text:style-name="P24"><text:s text:c="4"/>font-size: 55px;</text:p>
      <text:p text:style-name="P24"><text:s text:c="4"/>font-weight: 600;</text:p>
      <text:p text:style-name="P24"><text:soft-page-break/><text:s text:c="4"/>line-height: 60px;</text:p>
      <text:p text:style-name="P24">}</text:p>
      <text:p text:style-name="P24">.text3_zap{</text:p>
      <text:p text:style-name="P24"><text:s text:c="4"/>padding-top: 67px;</text:p>
      <text:p text:style-name="P24"><text:s text:c="4"/>font-size: 20px;</text:p>
      <text:p text:style-name="P24"><text:s text:c="4"/>font-weight: 400;</text:p>
      <text:p text:style-name="P24"><text:s text:c="4"/>line-height: 30px;</text:p>
      <text:p text:style-name="P24">}</text:p>
      <text:p text:style-name="P24">.text4_zap{</text:p>
      <text:p text:style-name="P24"><text:s text:c="4"/>padding-top: 124px;</text:p>
      <text:p text:style-name="P24"><text:s text:c="4"/>font-size: 25px;</text:p>
      <text:p text:style-name="P24"><text:s text:c="4"/>font-weight: 400;</text:p>
      <text:p text:style-name="P24"><text:s text:c="4"/>line-height: 30px;</text:p>
      <text:p text:style-name="P24">}</text:p>
      <text:p text:style-name="P24"/>
      <text:p text:style-name="P24">/*Поля для ввода*/</text:p>
      <text:p text:style-name="P24"/>
      <text:p text:style-name="P24">.Names{</text:p>
      <text:p text:style-name="P24"><text:s text:c="4"/>padding-top: 94px;</text:p>
      <text:p text:style-name="P24">}</text:p>
      <text:p text:style-name="P24">.text1_name{</text:p>
      <text:p text:style-name="P24"><text:s text:c="4"/>margin: 0;</text:p>
      <text:p text:style-name="P24"><text:s text:c="4"/>font-family: "Inter";</text:p>
      <text:p text:style-name="P24"><text:s text:c="4"/>font-size: 20px;</text:p>
      <text:p text:style-name="P24"><text:s text:c="4"/>font-weight: 400;</text:p>
      <text:p text:style-name="P24"><text:s text:c="4"/>line-height: 30px;</text:p>
      <text:p text:style-name="P24">}</text:p>
      <text:p text:style-name="P24">.Number{</text:p>
      <text:p text:style-name="P24"><text:s text:c="4"/>padding-top: 20px;</text:p>
      <text:p text:style-name="P24">}</text:p>
      <text:p text:style-name="P24">.text1_number{</text:p>
      <text:p text:style-name="P24"><text:s text:c="4"/>margin: 0;</text:p>
      <text:p text:style-name="P24"><text:soft-page-break/><text:s text:c="4"/>font-family: "Inter";</text:p>
      <text:p text:style-name="P24"><text:s text:c="4"/>font-size: 20px;</text:p>
      <text:p text:style-name="P24"><text:s text:c="4"/>font-weight: 400;</text:p>
      <text:p text:style-name="P24"><text:s text:c="4"/>line-height: 30px;</text:p>
      <text:p text:style-name="P24">}</text:p>
      <text:p text:style-name="P24">.Mail{</text:p>
      <text:p text:style-name="P24"><text:s text:c="4"/>padding-top: 20px;</text:p>
      <text:p text:style-name="P24">}</text:p>
      <text:p text:style-name="P24">.text1_mail{</text:p>
      <text:p text:style-name="P24"><text:s text:c="4"/>margin: 0;</text:p>
      <text:p text:style-name="P24"><text:s text:c="4"/>font-family: "Inter";</text:p>
      <text:p text:style-name="P24"><text:s text:c="4"/>font-size: 20px;</text:p>
      <text:p text:style-name="P24"><text:s text:c="4"/>font-weight: 400;</text:p>
      <text:p text:style-name="P24"><text:s text:c="4"/>line-height: 30px;</text:p>
      <text:p text:style-name="P24">}</text:p>
      <text:p text:style-name="P24">.Zaivka{</text:p>
      <text:p text:style-name="P24"><text:s text:c="4"/>padding-top: 69px;</text:p>
      <text:p text:style-name="P24"><text:s text:c="4"/>padding-bottom: 20px;</text:p>
      <text:p text:style-name="P24">}</text:p>
      <text:p text:style-name="P24">.zaivka_pole{</text:p>
      <text:p text:style-name="P24"><text:s text:c="4"/>border-radius: 10px;</text:p>
      <text:p text:style-name="P24"><text:s text:c="4"/>background-color: var(--color3);</text:p>
      <text:p text:style-name="P24"><text:s text:c="4"/>display: flex;</text:p>
      <text:p text:style-name="P24"><text:s text:c="4"/>justify-content: center;</text:p>
      <text:p text:style-name="P24"><text:s text:c="4"/>padding: 10px;</text:p>
      <text:p text:style-name="P24"><text:s text:c="4"/>text-align: center;</text:p>
      <text:p text:style-name="P24">}</text:p>
      <text:p text:style-name="P24">.text1_zaivka_{</text:p>
      <text:p text:style-name="P24"><text:s text:c="4"/>color: var(--color4);</text:p>
      <text:p text:style-name="P24"><text:s text:c="4"/>text-decoration:none;</text:p>
      <text:p text:style-name="P24"><text:s text:c="4"/>font-family: "Inter";</text:p>
      <text:p text:style-name="P24"><text:s text:c="4"/>font-size: 25px;</text:p>
      <text:p text:style-name="P24"><text:soft-page-break/><text:s text:c="4"/>font-weight: 500;</text:p>
      <text:p text:style-name="P24"><text:s text:c="4"/>line-height: 30px;</text:p>
      <text:p text:style-name="P24">}</text:p>
      <text:p text:style-name="P24">.zaivka_pole:hover{</text:p>
      <text:p text:style-name="P24"><text:s text:c="4"/>border:0px solid var(--color3);</text:p>
      <text:p text:style-name="P24"><text:s text:c="4"/>background-color: var(--color7);</text:p>
      <text:p text:style-name="P24"><text:s text:c="4"/>color: var(--color4);</text:p>
      <text:p text:style-name="P24"><text:s text:c="4"/>transition: 1s;</text:p>
      <text:p text:style-name="P24">}</text:p>
      <text:p text:style-name="P25">Всем атрибутам был установлен свой цвет, размер, шрифт, кнопкам также была добавленная анимация в виде смены цвета при наведении.</text:p>
      <text:p text:style-name="P26"><text:span text:style-name="T8">Шаблон</text:span><text:span text:style-name="T12"> </text:span><text:span text:style-name="T8">для</text:span><text:span text:style-name="T12"> </text:span><text:span text:style-name="T13">п</text:span><text:span text:style-name="T46">окупки курсов с кнопками</text:span><text:span text:style-name="T12">:</text:span></text:p>
      <text:p text:style-name="P26"><text:span text:style-name="T26">.format</text:span><text:span text:style-name="T32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1</text:span><text:span text:style-name="T29">);</text:span></text:p>
      <text:p text:style-name="P17"><text:span text:style-name="T29">    </text:span><text:span text:style-name="T37">padding-bottom</text:span><text:span text:style-name="T29">: </text:span><text:span text:style-name="T39">50px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67px</text:span><text:span text:style-name="T29">;</text:span></text:p>
      <text:p text:style-name="P20">}</text:p>
      <text:p text:style-name="P17"><text:span text:style-name="T24">.text1_format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6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20">}</text:p>
      <text:p text:style-name="P17"><text:span text:style-name="T24">.podgotovka_3</text:span><text:span text:style-name="T29">{</text:span></text:p>
      <text:p text:style-name="P17"><text:span text:style-name="T29">    </text:span><text:span text:style-name="T37">width</text:span><text:span text:style-name="T29">: </text:span><text:span text:style-name="T39">380px</text:span><text:span text:style-name="T29">;</text:span></text:p>
      <text:p text:style-name="P15"/>
      <text:p text:style-name="P17"><text:span text:style-name="T29">    </text:span><text:span text:style-name="T37">border</text:span><text:span text:style-name="T29">: </text:span><text:span text:style-name="T39">1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border-radius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margin-left</text:span><text:span text:style-name="T29">: </text:span><text:span text:style-name="T39">39px</text:span><text:span text:style-name="T29">;</text:span></text:p>
      <text:p text:style-name="P17"><text:span text:style-name="T29">    </text:span><text:span text:style-name="T37">margin-right</text:span><text:span text:style-name="T29">: </text:span><text:span text:style-name="T39">10px</text:span><text:span text:style-name="T29">;</text:span></text:p>
      <text:p text:style-name="P20">}</text:p>
      <text:p text:style-name="P17"><text:span text:style-name="T24">.text1_for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3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500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50px</text:span><text:span text:style-name="T29">;</text:span></text:p>
      <text:p text:style-name="P20">}</text:p>
      <text:p text:style-name="P17"><text:span text:style-name="T24">.text2_for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6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400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27px</text:span><text:span text:style-name="T29">;</text:span></text:p>
      <text:p text:style-name="P17"><text:span text:style-name="T29">    </text:span><text:span text:style-name="T37">padding-left</text:span><text:span text:style-name="T29">: </text:span><text:span text:style-name="T39">30px</text:span><text:span text:style-name="T29">;</text:span></text:p>
      <text:p text:style-name="P20">}</text:p>
      <text:p text:style-name="P17"><text:soft-page-break/><text:span text:style-name="T24">.text3_for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6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400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15px</text:span><text:span text:style-name="T29">;</text:span></text:p>
      <text:p text:style-name="P17"><text:span text:style-name="T29">    </text:span><text:span text:style-name="T37">padding-left</text:span><text:span text:style-name="T29">: </text:span><text:span text:style-name="T39">30px</text:span><text:span text:style-name="T29">;</text:span></text:p>
      <text:p text:style-name="P20">}</text:p>
      <text:p text:style-name="P17"><text:span text:style-name="T24">.Format1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77px</text:span><text:span text:style-name="T29">;</text:span></text:p>
      <text:p text:style-name="P20">}</text:p>
      <text:p text:style-name="P17"><text:span text:style-name="T24">.Format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45px</text:span><text:span text:style-name="T29">;</text:span></text:p>
      <text:p text:style-name="P20">}</text:p>
      <text:p text:style-name="P17"><text:span text:style-name="T24">.format_pole</text:span><text:span text:style-name="T29">{</text:span></text:p>
      <text:p text:style-name="P17"><text:span text:style-name="T29">    </text:span><text:span text:style-name="T37">border-radius</text:span><text:span text:style-name="T29">: </text:span><text:span text:style-name="T39">10px</text:span><text:span text:style-name="T29">;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height</text:span><text:span text:style-name="T29">: </text:span><text:span text:style-name="T39">48px</text:span><text:span text:style-name="T29">;</text:span></text:p>
      <text:p text:style-name="P20">}</text:p>
      <text:p text:style-name="P17"><text:span text:style-name="T24">.format_pole:hover</text:span><text:span text:style-name="T29">{</text:span></text:p>
      <text:p text:style-name="P17"><text:span text:style-name="T29">    </text:span><text:span text:style-name="T37">border</text:span><text:span text:style-name="T29">:</text:span><text:span text:style-name="T39">0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2</text:span><text:span text:style-name="T29">);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transition</text:span><text:span text:style-name="T29">: </text:span><text:span text:style-name="T39">1s</text:span><text:span text:style-name="T29">;</text:span></text:p>
      <text:p text:style-name="P20">}</text:p>
      <text:p text:style-name="P17"><text:span text:style-name="T24">.text1_format_</text:span><text:span text:style-name="T29">{</text:span></text:p>
      <text:p text:style-name="P17"><text:span text:style-name="T29">    </text:span><text:span text:style-name="T37">margin</text:span><text:span text:style-name="T29">: </text:span><text:span text:style-name="T39">0</text:span><text:span text:style-name="T29">;</text:span></text:p>
      <text:p text:style-name="P17"><text:span text:style-name="T29">    </text:span><text:span text:style-name="T37">text-decoration</text:span><text:span text:style-name="T29">: </text:span><text:span text:style-name="T39">none</text:span><text:span text:style-name="T29">;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17"><text:span text:style-name="T29">    </text:span><text:span text:style-name="T37">text-align</text:span><text:span text:style-name="T29">: </text:span><text:span text:style-name="T39">center</text:span><text:span text:style-name="T29">;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4</text:span><text:span text:style-name="T29">);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10px</text:span><text:span text:style-name="T29">;</text:span></text:p>
      <text:p text:style-name="P16"><text:span text:style-name="T30">}</text:span></text:p>
      <text:p text:style-name="Standard">Установлены отступы, ширина, высота, цвет, <text:span text:style-name="T43">шрифт и анимация доя кнопок</text:span></text:p>
      <text:p text:style-name="P26"><text:span text:style-name="T8">Шаблон для </text:span><text:span text:style-name="T9">отзывов</text:span><text:span text:style-name="T8">:</text:span></text:p>
      <text:p text:style-name="P26"><text:span text:style-name="T28">.feedback</text:span><text:span text:style-name="T34">{</text:span></text:p>
      <text:p text:style-name="P17"><text:span text:style-name="T29">    </text:span><text:span text:style-name="T37">padding-top</text:span><text:span text:style-name="T29">: </text:span><text:span text:style-name="T39">100px</text:span><text:span text:style-name="T29">;</text:span></text:p>
      <text:p text:style-name="P20">}</text:p>
      <text:p text:style-name="P17"><text:span text:style-name="T24">.text1_feed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6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20">}</text:p>
      <text:p text:style-name="P17"><text:span text:style-name="T24">.back</text:span><text:span text:style-name="T29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4</text:span><text:span text:style-name="T29">);</text:span></text:p>
      <text:p text:style-name="P17"><text:span text:style-name="T29">    </text:span><text:span text:style-name="T37">margin-top</text:span><text:span text:style-name="T29">: </text:span><text:span text:style-name="T39">100px</text:span><text:span text:style-name="T29">;</text:span></text:p>
      <text:p text:style-name="P17"><text:soft-page-break/><text:span text:style-name="T29">    </text:span><text:span text:style-name="T37">border</text:span><text:span text:style-name="T29">:</text:span><text:span text:style-name="T39">1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padding</text:span><text:span text:style-name="T29">: </text:span><text:span text:style-name="T39">30px</text:span><text:span text:style-name="T29"> </text:span><text:span text:style-name="T39">40px</text:span><text:span text:style-name="T29"> </text:span><text:span text:style-name="T39">100px</text:span><text:span text:style-name="T29"> </text:span><text:span text:style-name="T39">40px</text:span><text:span text:style-name="T29">;</text:span></text:p>
      <text:p text:style-name="P17"><text:span text:style-name="T29">    </text:span><text:span text:style-name="T37">border-radius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margin-bottom</text:span><text:span text:style-name="T29">: </text:span><text:span text:style-name="T39">52px</text:span><text:span text:style-name="T29">;</text:span></text:p>
      <text:p text:style-name="P20">}</text:p>
      <text:p text:style-name="P17"><text:span text:style-name="T24">.podgotovka2</text:span><text:span text:style-name="T29">{</text:span></text:p>
      <text:p text:style-name="P17"><text:span text:style-name="T29">    </text:span><text:span text:style-name="T37">margin-left</text:span><text:span text:style-name="T29">: </text:span><text:span text:style-name="T39">115px</text:span><text:span text:style-name="T29">;</text:span></text:p>
      <text:p text:style-name="P17"><text:span text:style-name="T29">    </text:span><text:span text:style-name="T37">margin-top</text:span><text:span text:style-name="T29">: </text:span><text:span text:style-name="T39">50px</text:span><text:span text:style-name="T29">;</text:span></text:p>
      <text:p text:style-name="P17"><text:span text:style-name="T29">    </text:span><text:span text:style-name="T37">margin-bottom</text:span><text:span text:style-name="T29">: </text:span><text:span text:style-name="T39">64px</text:span><text:span text:style-name="T29">;</text:span></text:p>
      <text:p text:style-name="P20">}</text:p>
      <text:p text:style-name="P17"><text:span text:style-name="T24">.text2_feed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5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500</text:span><text:span text:style-name="T29">;</text:span></text:p>
      <text:p text:style-name="P20">}</text:p>
      <text:p text:style-name="P17"><text:span text:style-name="T24">.podgotovka3_1</text:span><text:span text:style-name="T29">{</text:span></text:p>
      <text:p text:style-name="P17"><text:span text:style-name="T29">    </text:span><text:span text:style-name="T37">width</text:span><text:span text:style-name="T29">: </text:span><text:span text:style-name="T39">400px</text:span><text:span text:style-name="T29">;</text:span></text:p>
      <text:p text:style-name="P17"><text:span text:style-name="T29">    </text:span><text:span text:style-name="T37">border</text:span><text:span text:style-name="T29">: </text:span><text:span text:style-name="T39">1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2</text:span><text:span text:style-name="T29">);</text:span></text:p>
      <text:p text:style-name="P17"><text:span text:style-name="T29">    </text:span><text:span text:style-name="T37">border-radius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margin-left</text:span><text:span text:style-name="T29">: </text:span><text:span text:style-name="T39">10px</text:span><text:span text:style-name="T29">;</text:span></text:p>
      <text:p text:style-name="P20">}</text:p>
      <text:p text:style-name="P17"><text:span text:style-name="T24">.podgotovka3_2</text:span><text:span text:style-name="T29">{</text:span></text:p>
      <text:p text:style-name="P17"><text:span text:style-name="T29">    </text:span><text:span text:style-name="T37">width</text:span><text:span text:style-name="T29">: </text:span><text:span text:style-name="T39">400px</text:span><text:span text:style-name="T29">;</text:span></text:p>
      <text:p text:style-name="P17"><text:span text:style-name="T29">    </text:span><text:span text:style-name="T37">border</text:span><text:span text:style-name="T29">: </text:span><text:span text:style-name="T39">1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3</text:span><text:span text:style-name="T29">);</text:span></text:p>
      <text:p text:style-name="P17"><text:span text:style-name="T29">    </text:span><text:span text:style-name="T37">border-radius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margin-left</text:span><text:span text:style-name="T29">: </text:span><text:span text:style-name="T39">20px</text:span><text:span text:style-name="T29">;</text:span></text:p>
      <text:p text:style-name="P20">}</text:p>
      <text:p text:style-name="P17"><text:span text:style-name="T24">.podgotovka3_3</text:span><text:span text:style-name="T29">{</text:span></text:p>
      <text:p text:style-name="P17"><text:span text:style-name="T29">    </text:span><text:span text:style-name="T37">width</text:span><text:span text:style-name="T29">: </text:span><text:span text:style-name="T39">400px</text:span><text:span text:style-name="T29">;</text:span></text:p>
      <text:p text:style-name="P17"><text:span text:style-name="T29">    </text:span><text:span text:style-name="T37">border</text:span><text:span text:style-name="T29">: </text:span><text:span text:style-name="T39">1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4</text:span><text:span text:style-name="T29">);</text:span></text:p>
      <text:p text:style-name="P17"><text:span text:style-name="T29">    </text:span><text:span text:style-name="T37">border-radius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margin-left</text:span><text:span text:style-name="T29">: </text:span><text:span text:style-name="T39">20px</text:span><text:span text:style-name="T29">;</text:span></text:p>
      <text:p text:style-name="P20">}</text:p>
      <text:p text:style-name="P17"><text:span text:style-name="T24">.text3_feed</text:span><text:span text:style-name="T29">{</text:span></text:p>
      <text:p text:style-name="P17"><text:span text:style-name="T29">    </text:span><text:span text:style-name="T37">padding-left</text:span><text:span text:style-name="T29">: </text:span><text:span text:style-name="T39">10px</text:span><text:span text:style-name="T29">;</text:span></text:p>
      <text:p text:style-name="P17"><text:span text:style-name="T29">    </text:span><text:span text:style-name="T37">padding-top</text:span><text:span text:style-name="T29">: </text:span><text:span text:style-name="T39">40px</text:span><text:span text:style-name="T29">;</text:span></text:p>
      <text:p text:style-name="P17"><text:span text:style-name="T29">    </text:span><text:span text:style-name="T37">padding-bottom</text:span><text:span text:style-name="T29">: </text:span><text:span text:style-name="T39">30px</text:span><text:span text:style-name="T29">;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3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20">}</text:p>
      <text:p text:style-name="P17"><text:span text:style-name="T24">.text4_feed</text:span><text:span text:style-name="T29">{</text:span></text:p>
      <text:p text:style-name="P17"><text:span text:style-name="T29">    </text:span><text:span text:style-name="T37">padding-left</text:span><text:span text:style-name="T29">: </text:span><text:span text:style-name="T39">15px</text:span><text:span text:style-name="T29">;</text:span></text:p>
      <text:p text:style-name="P17"><text:span text:style-name="T29">    </text:span><text:span text:style-name="T37">padding-bottom</text:span><text:span text:style-name="T29">: </text:span><text:span text:style-name="T39">80px</text:span><text:span text:style-name="T29">;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3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17"><text:soft-page-break/><text:span text:style-name="T29">    </text:span><text:span text:style-name="T37">line-height</text:span><text:span text:style-name="T29">: </text:span><text:span text:style-name="T39">20px</text:span><text:span text:style-name="T29">;</text:span></text:p>
      <text:p text:style-name="P16"><text:span text:style-name="T30">}</text:span></text:p>
      <text:p text:style-name="Standard">Установлены отступы, ширина, высота и цвет, цвет заднего фона <text:span text:style-name="T43">для карточек отзывов, а также шрифт</text:span></text:p>
      <text:p text:style-name="P26"><text:span text:style-name="T8">Стиль</text:span><text:span text:style-name="T12"> </text:span><text:span text:style-name="T8">для</text:span><text:span text:style-name="T12"> </text:span><text:span text:style-name="T46">профиля</text:span></text:p>
      <text:p text:style-name="P26"><text:span text:style-name="T26">.profil</text:span><text:span text:style-name="T32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8</text:span><text:span text:style-name="T29">);</text:span></text:p>
      <text:p text:style-name="P17"><text:span text:style-name="T29">    </text:span><text:span text:style-name="T37">padding-top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margin-top</text:span><text:span text:style-name="T29">: </text:span><text:span text:style-name="T39">50px</text:span><text:span text:style-name="T29">;</text:span></text:p>
      <text:p text:style-name="P17"><text:span text:style-name="T29">    </text:span><text:span text:style-name="T37">margin-bottom</text:span><text:span text:style-name="T29">: </text:span><text:span text:style-name="T39">50px</text:span><text:span text:style-name="T29">;</text:span></text:p>
      <text:p text:style-name="P17"><text:span text:style-name="T29">    </text:span><text:span text:style-name="T37">padding-bottom</text:span><text:span text:style-name="T29">: </text:span><text:span text:style-name="T39">100px</text:span><text:span text:style-name="T29">;</text:span></text:p>
      <text:p text:style-name="P20">}</text:p>
      <text:p text:style-name="P17"><text:span text:style-name="T24">.stil2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3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20">}</text:p>
      <text:p text:style-name="P17"><text:span text:style-name="T24">.card-body</text:span><text:span text:style-name="T29">{</text:span></text:p>
      <text:p text:style-name="P17"><text:span text:style-name="T29">    </text:span><text:span text:style-name="T37">background</text:span><text:span text:style-name="T29">: </text:span><text:span text:style-name="T39">none</text:span><text:span text:style-name="T29">;</text:span></text:p>
      <text:p text:style-name="P17"><text:span text:style-name="T29">    </text:span><text:span text:style-name="T37">border-radius</text:span><text:span text:style-name="T29">: </text:span><text:span text:style-name="T39">15px</text:span><text:span text:style-name="T29">;</text:span></text:p>
      <text:p text:style-name="P20">}</text:p>
      <text:p text:style-name="P17"><text:span text:style-name="T24">.card-body</text:span><text:span text:style-name="T29"> </text:span><text:span text:style-name="T35">h5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2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20">}</text:p>
      <text:p text:style-name="P17"><text:span text:style-name="T24">.text_naz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9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600</text:span><text:span text:style-name="T29">;</text:span></text:p>
      <text:p text:style-name="P20">}</text:p>
      <text:p text:style-name="P17"><text:span text:style-name="T24">.text_1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Inter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400</text:span><text:span text:style-name="T29">;</text:span></text:p>
      <text:p text:style-name="P20">}</text:p>
      <text:p text:style-name="P17"><text:span text:style-name="T24">.card</text:span><text:span text:style-name="T29">{</text:span></text:p>
      <text:p text:style-name="P17"><text:span text:style-name="T29">    </text:span><text:span text:style-name="T37">background</text:span><text:span text:style-name="T29">: </text:span><text:span text:style-name="T42">var</text:span><text:span text:style-name="T29">(</text:span><text:span text:style-name="T24">--color1</text:span><text:span text:style-name="T29">);</text:span></text:p>
      <text:p text:style-name="P16"><text:span text:style-name="T30">}</text:span></text:p>
      <text:p text:style-name="P23"><text:span text:style-name="T43">Стиль</text:span> для<text:span text:style-name="T10"> </text:span><text:span text:style-name="T11">в</text:span><text:span text:style-name="T45">хода и регистрации</text:span><text:span text:style-name="T10">:</text:span></text:p>
      <text:p text:style-name="P26" loext:marker-style-name="T10"><text:span text:style-name="T26">.registr</text:span><text:span text:style-name="T32">{</text:span></text:p>
      <text:p text:style-name="P17"><text:span text:style-name="T29">    </text:span><text:span text:style-name="T37">margin-top</text:span><text:span text:style-name="T29">: </text:span><text:span text:style-name="T39">116px</text:span><text:span text:style-name="T29">;</text:span></text:p>
      <text:p text:style-name="P17"><text:span text:style-name="T29">    </text:span><text:span text:style-name="T37">margin-bottom</text:span><text:span text:style-name="T29">: </text:span><text:span text:style-name="T39">100px</text:span><text:span text:style-name="T29">;</text:span></text:p>
      <text:p text:style-name="P20">}</text:p>
      <text:p text:style-name="P17"><text:span text:style-name="T24">.osnova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43px</text:span><text:span text:style-name="T29">;</text:span></text:p>
      <text:p text:style-name="P17"><text:span text:style-name="T29">    </text:span><text:span text:style-name="T37">margin</text:span><text:span text:style-name="T29">: </text:span><text:span text:style-name="T39">0</text:span><text:span text:style-name="T29"> </text:span><text:span text:style-name="T39">auto</text:span><text:span text:style-name="T29">;</text:span></text:p>
      <text:p text:style-name="P17"><text:soft-page-break/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8</text:span><text:span text:style-name="T29">);</text:span></text:p>
      <text:p text:style-name="P17"><text:span text:style-name="T29">    </text:span><text:span text:style-name="T37">width</text:span><text:span text:style-name="T29">: </text:span><text:span text:style-name="T39">790px</text:span><text:span text:style-name="T29">;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17"><text:span text:style-name="T29">    </text:span><text:span text:style-name="T37">justify-content</text:span><text:span text:style-name="T29">: </text:span><text:span text:style-name="T39">center</text:span><text:span text:style-name="T29">;</text:span></text:p>
      <text:p text:style-name="P20">}</text:p>
      <text:p text:style-name="P17"><text:span text:style-name="T24">.login</text:span><text:span text:style-name="T29">{</text:span></text:p>
      <text:p text:style-name="P17"><text:span text:style-name="T29">    </text:span><text:span text:style-name="T37">margin-left</text:span><text:span text:style-name="T29">: </text:span><text:span text:style-name="T39">125px</text:span><text:span text:style-name="T29">;</text:span></text:p>
      <text:p text:style-name="P20">}</text:p>
      <text:p text:style-name="P17"><text:span text:style-name="T24">.text1_registr_</text:span><text:span text:style-name="T29"> {</text:span></text:p>
      <text:p text:style-name="P17"><text:span text:style-name="T29">    </text:span><text:span text:style-name="T37">padding-top</text:span><text:span text:style-name="T29">: </text:span><text:span text:style-name="T39">49px</text:span><text:span text:style-name="T29">;</text:span></text:p>
      <text:p text:style-name="P17"><text:span text:style-name="T29">    </text:span><text:span text:style-name="T37">margin-left</text:span><text:span text:style-name="T29">: </text:span><text:span text:style-name="T39">10px</text:span><text:span text:style-name="T29">;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15</text:span><text:span text:style-name="T29">);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4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20">}</text:p>
      <text:p text:style-name="P17"><text:span text:style-name="T24">.Registr_1</text:span><text:span text:style-name="T29">{</text:span></text:p>
      <text:p text:style-name="P17"><text:span text:style-name="T29">    </text:span><text:span text:style-name="T37">padding-bottom</text:span><text:span text:style-name="T29">: </text:span><text:span text:style-name="T39">80px</text:span><text:span text:style-name="T29">;</text:span></text:p>
      <text:p text:style-name="P20">}</text:p>
      <text:p text:style-name="P17"><text:span text:style-name="T24">.text2_registr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20px</text:span><text:span text:style-name="T29">;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10</text:span><text:span text:style-name="T29">);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2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20">}</text:p>
      <text:p text:style-name="P17"><text:span text:style-name="T24">.Registr_2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80px</text:span><text:span text:style-name="T29">;</text:span></text:p>
      <text:p text:style-name="P20">}</text:p>
      <text:p text:style-name="P17"><text:span text:style-name="T24">.registr_pole_2</text:span><text:span text:style-name="T29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16</text:span><text:span text:style-name="T29">);</text:span></text:p>
      <text:p text:style-name="P17"><text:span text:style-name="T29">    </text:span><text:span text:style-name="T37">padding</text:span><text:span text:style-name="T29">: </text:span><text:span text:style-name="T39">20px</text:span><text:span text:style-name="T29"> </text:span><text:span text:style-name="T39">0</text:span><text:span text:style-name="T29">;</text:span></text:p>
      <text:p text:style-name="P20">}</text:p>
      <text:p text:style-name="P17"><text:span text:style-name="T24">.text3_registr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4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400</text:span><text:span text:style-name="T29">;</text:span></text:p>
      <text:p text:style-name="P17"><text:span text:style-name="T29">    </text:span><text:span text:style-name="T37">text-decoration</text:span><text:span text:style-name="T29">: </text:span><text:span text:style-name="T39">none</text:span><text:span text:style-name="T29">;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4</text:span><text:span text:style-name="T29">);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17"><text:span text:style-name="T29">    </text:span><text:span text:style-name="T37">justify-content</text:span><text:span text:style-name="T29">: </text:span><text:span text:style-name="T39">center</text:span><text:span text:style-name="T29">;</text:span></text:p>
      <text:p text:style-name="P20">}</text:p>
      <text:p text:style-name="P17"><text:span text:style-name="T24">.text4_registr</text:span><text:span text:style-name="T29">{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15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400</text:span><text:span text:style-name="T29">;</text:span></text:p>
      <text:p text:style-name="P20">}</text:p>
      <text:p text:style-name="P17"><text:span text:style-name="T24">.chekki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30px</text:span><text:span text:style-name="T29">;</text:span></text:p>
      <text:p text:style-name="P20">}</text:p>
      <text:p text:style-name="P17"><text:soft-page-break/><text:span text:style-name="T24">.Registr_3</text:span><text:span text:style-name="T29">{</text:span></text:p>
      <text:p text:style-name="P17"><text:span text:style-name="T29">    </text:span><text:span text:style-name="T37">padding-top</text:span><text:span text:style-name="T29">: </text:span><text:span text:style-name="T39">30px</text:span><text:span text:style-name="T29">;</text:span></text:p>
      <text:p text:style-name="P17"><text:span text:style-name="T29">    </text:span><text:span text:style-name="T37">padding-bottom</text:span><text:span text:style-name="T29">: </text:span><text:span text:style-name="T39">75px</text:span><text:span text:style-name="T29">;</text:span></text:p>
      <text:p text:style-name="P20">}</text:p>
      <text:p text:style-name="P17"><text:span text:style-name="T24">.registr_pole_3</text:span><text:span text:style-name="T29">{</text:span></text:p>
      <text:p text:style-name="P17"><text:span text:style-name="T29">    </text:span><text:span text:style-name="T37">background-color</text:span><text:span text:style-name="T29">: </text:span><text:span text:style-name="T42">var</text:span><text:span text:style-name="T29">(</text:span><text:span text:style-name="T24">--color4</text:span><text:span text:style-name="T29">);</text:span></text:p>
      <text:p text:style-name="P17"><text:span text:style-name="T29">    </text:span><text:span text:style-name="T37">border</text:span><text:span text:style-name="T29">: </text:span><text:span text:style-name="T39">1px</text:span><text:span text:style-name="T29"> </text:span><text:span text:style-name="T39">solid</text:span><text:span text:style-name="T29">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padding</text:span><text:span text:style-name="T29">: </text:span><text:span text:style-name="T39">20px</text:span><text:span text:style-name="T29"> </text:span><text:span text:style-name="T39">0</text:span><text:span text:style-name="T29">;</text:span></text:p>
      <text:p text:style-name="P20">}</text:p>
      <text:p text:style-name="P17"><text:span text:style-name="T24">.text5_registr</text:span><text:span text:style-name="T29">{</text:span></text:p>
      <text:p text:style-name="P17"><text:span text:style-name="T29">    </text:span><text:span text:style-name="T37">text-decoration</text:span><text:span text:style-name="T29">: </text:span><text:span text:style-name="T39">none</text:span><text:span text:style-name="T29">;</text:span></text:p>
      <text:p text:style-name="P17"><text:span text:style-name="T29">    </text:span><text:span text:style-name="T37">color</text:span><text:span text:style-name="T29">: </text:span><text:span text:style-name="T42">var</text:span><text:span text:style-name="T29">(</text:span><text:span text:style-name="T24">--color3</text:span><text:span text:style-name="T29">);</text:span></text:p>
      <text:p text:style-name="P17"><text:span text:style-name="T29">    </text:span><text:span text:style-name="T37">display</text:span><text:span text:style-name="T29">: </text:span><text:span text:style-name="T39">flex</text:span><text:span text:style-name="T29">;</text:span></text:p>
      <text:p text:style-name="P17"><text:span text:style-name="T29">    </text:span><text:span text:style-name="T37">justify-content</text:span><text:span text:style-name="T29">: </text:span><text:span text:style-name="T39">center</text:span><text:span text:style-name="T29">;</text:span></text:p>
      <text:p text:style-name="P17"><text:span text:style-name="T29">    </text:span><text:span text:style-name="T37">font-family</text:span><text:span text:style-name="T29">: </text:span><text:span text:style-name="T41">"Mulish"</text:span><text:span text:style-name="T29">;</text:span></text:p>
      <text:p text:style-name="P17"><text:span text:style-name="T29">    </text:span><text:span text:style-name="T37">font-size</text:span><text:span text:style-name="T29">: </text:span><text:span text:style-name="T39">30px</text:span><text:span text:style-name="T29">;</text:span></text:p>
      <text:p text:style-name="P17"><text:span text:style-name="T29">    </text:span><text:span text:style-name="T37">font-weight</text:span><text:span text:style-name="T29">: </text:span><text:span text:style-name="T39">700</text:span><text:span text:style-name="T29">;</text:span></text:p>
      <text:p text:style-name="P16"><text:span text:style-name="T30">}</text:span></text:p>
      <text:p text:style-name="Standard"/>
      <text:p text:style-name="P22">Оформление Админки:</text:p>
      <text:p text:style-name="P19"><text:span text:style-name="T24">.admin</text:span><text:span text:style-name="T29">{</text:span></text:p>
      <text:p text:style-name="P17"><text:span text:style-name="T29">    </text:span><text:span text:style-name="T37">margin</text:span><text:span text:style-name="T29">: </text:span><text:span text:style-name="T39">150px</text:span><text:span text:style-name="T29"> </text:span><text:span text:style-name="T39">0</text:span><text:span text:style-name="T29"> </text:span><text:span text:style-name="T39">0</text:span><text:span text:style-name="T29"> </text:span><text:span text:style-name="T39">0</text:span><text:span text:style-name="T29">;</text:span></text:p>
      <text:p text:style-name="P20">}</text:p>
      <text:p text:style-name="P17"><text:span text:style-name="T24">.admin2</text:span><text:span text:style-name="T29">{</text:span></text:p>
      <text:p text:style-name="P17"><text:span text:style-name="T29">    </text:span><text:span text:style-name="T37">margin</text:span><text:span text:style-name="T29">: </text:span><text:span text:style-name="T39">0</text:span><text:span text:style-name="T29"> </text:span><text:span text:style-name="T39">0</text:span><text:span text:style-name="T29"> </text:span><text:span text:style-name="T39">200px</text:span><text:span text:style-name="T29"> </text:span><text:span text:style-name="T39">0</text:span><text:span text:style-name="T29">;</text:span></text:p>
      <text:p text:style-name="P20">}</text:p>
      <text:p text:style-name="P27">Добавлены отступы между таблицами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шин Максим ПИбд-22 ФИСТ</meta:initial-creator>
    <meta:editing-cycles>5</meta:editing-cycles>
    <meta:creation-date>2023-10-10T10:31:00</meta:creation-date>
    <dc:date>2024-01-10T13:25:48.562000000</dc:date>
    <meta:editing-duration>PT2H4M48S</meta:editing-duration>
    <meta:generator>LibreOffice/7.6.2.1$Windows_X86_64 LibreOffice_project/56f7684011345957bbf33a7ee678afaf4d2ba333</meta:generator>
    <meta:document-statistic meta:table-count="0" meta:image-count="0" meta:object-count="0" meta:page-count="16" meta:paragraph-count="576" meta:word-count="1138" meta:character-count="10605" meta:non-whitespace-character-count="8725"/>
    <meta:user-defined meta:name="AppVersion">16.0000</meta:user-defined>
    <meta:template xlink:type="simple" xlink:actuate="onRequest" xlink:title="Normal.dotm" xlink:href=""/>
  </office:meta>
</office:document-meta>
</file>