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4pt" style:letter-kerning="true" style:font-size-asian="14pt" style:language-asian="en" style:country-asian="US" style:font-name-complex="Times New Roman1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2.963cm" fo:margin-bottom="0cm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4.022cm" fo:margin-bottom="0cm" fo:line-height="150%" fo:hyphenation-ladder-count="no-limit"/>
      <style:text-properties style:font-name="Times New Roman" fo:font-size="14pt" style:letter-kerning="true" style:font-size-asian="14pt" style:language-asian="en" style:country-asian="US" style:font-name-complex="Times New Roman1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hyphenation-ladder-count="no-limit" fo:text-indent="9.502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hyphenation-ladder-count="no-limit" fo:text-indent="9.502cm" style:auto-text-indent="false"/>
      <style:text-properties style:font-name="Times New Roman" fo:font-size="12pt" style:letter-kerning="true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6.562cm" fo:margin-bottom="0cm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T1" style:family="text">
      <style:text-properties style:font-name="Times New Roman" fo:font-size="12pt" style:letter-kerning="true" style:font-size-asian="12pt" style:language-asian="en" style:country-asian="US" style:font-name-complex="Times New Roman1" style:font-size-complex="12pt"/>
    </style:style>
    <style:style style:name="T2" style:family="text">
      <style:text-properties style:font-name="Times New Roman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style="italic" style:letter-kerning="true" style:font-size-asian="16pt" style:language-asian="en" style:country-asian="US" style:font-style-asian="italic" style:font-name-complex="Times New Roman1" style:font-size-complex="16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ja" style:country-asian="JP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style:font-size-asian="14pt" style:language-asian="ja" style:country-asian="JP" style:font-name-complex="Times New Roman1" style:font-size-complex="14pt"/>
    </style:style>
    <style:style style:name="T9" style:family="text">
      <style:text-properties style:font-name="Times New Roman" fo:font-size="14pt" fo:language="ru" fo:country="RU" style:font-size-asian="14pt" style:language-asian="ja" style:country-asian="JP" style:font-name-complex="Times New Roman1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anguage-asian="ja" style:country-asian="JP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МИНИСТЕРСТВО НАУКИ И ВЫСШЕГО ОБРАЗОВАНИЯ</text:span></text:p>
      <text:p text:style-name="P2"><text:span text:style-name="T1">РОССИЙСКОЙ ФЕДЕРАЦИИ</text:span></text:p>
      <text:p text:style-name="P2"><text:span text:style-name="T1">федеральное государственное бюджетное образовательное учреждение</text:span></text:p>
      <text:p text:style-name="P2"><text:span text:style-name="T1">высшего образования</text:span></text:p>
      <text:p text:style-name="P2"><text:span text:style-name="T1">«УЛЬЯНОВСКИЙ ГОСУДАРСТВЕННЫЙ ТЕХНИЧЕСКИЙ УНИВЕРСИТЕТ»</text:span></text:p>
      <text:p text:style-name="P3"/>
      <text:p text:style-name="P8"><text:span text:style-name="T2">Лабораторная работа № 5</text:span></text:p>
      <text:p text:style-name="P2"><text:span text:style-name="T3">по дисциплине «Интернет программирование»</text:span></text:p>
      <text:p text:style-name="P9"/>
      <text:p text:style-name="P10"><text:span text:style-name="T1">Выполнил студент группы ПИбд-21</text:span></text:p>
      <text:p text:style-name="P10"><text:span text:style-name="T1">Разубаев С.М.</text:span></text:p>
      <text:p text:style-name="P11"/>
      <text:p text:style-name="P10"><text:span text:style-name="T1">Проверил доцент кафедры </text:span></text:p>
      <text:p text:style-name="P10"><text:span text:style-name="T1">«Информационные системы»</text:span></text:p>
      <text:p text:style-name="P10"><text:span text:style-name="T1">Филиппов А.А.</text:span></text:p>
      <text:p text:style-name="P3"/>
      <text:p text:style-name="P12"><text:span text:style-name="T1">Ульяновск, 2023</text:span></text:p>
      <text:p text:style-name="P1"><text:soft-page-break/><text:span text:style-name="T6">Задание:</text:span></text:p>
      <text:p text:style-name="P5"><text:span text:style-name="T4">1. В рамках данной работы необходимо реализовать все функциональные возможности веб-приложения, которые были запланированы при проектировании и верстке: вход и выход пользователя, создание, редактирование и удаление объектов на странице администратора, отображение всех необходимых элементов страницы, оформление покупок, подписок и т. д. Полученное приложение будет использоваться в следующем семестре при выполнении лабораторных работ!</text:span></text:p>
      <text:p text:style-name="P5"><text:span text:style-name="T4">2. Следует постараться выделить отдельные части страниц веб-приложения в React-компоненты.</text:span></text:p>
      <text:p text:style-name="P5"><text:span text:style-name="T4">3. Бизнес-логика веб-приложения должна быть вынесена в отдельные</text:span><text:span text:style-name="T7"> </text:span><text:span text:style-name="T4">React-хуки.</text:span></text:p>
      <text:p text:style-name="P5"><text:span text:style-name="T4">4. Приложение должно использовать в качестве заглушки, которая</text:span><text:span text:style-name="T7"> </text:span><text:span text:style-name="T4">имитирует работу серверной части, пакет json-server. Все запросы к</text:span><text:span text:style-name="T7"> </text:span><text:span text:style-name="T4">серверу должны выполняться через протокол HTTP с учетом</text:span><text:span text:style-name="T7"> </text:span><text:span text:style-name="T4">особенностей архитектурного стиля REST. Для взаимодействия с</text:span><text:span text:style-name="T7"> </text:span><text:span text:style-name="T4">сервером необходимо разработать отдельный сервисный класс,</text:span><text:span text:style-name="T7"> </text:span><text:span text:style-name="T4">допускается использование библиотек.</text:span></text:p>
      <text:p text:style-name="P5"><text:span text:style-name="T4">5. В случае необходимости следует использовать React Context и Reducer</text:span><text:span text:style-name="T7"> </text:span><text:span text:style-name="T4">для управления состоянием приложения.</text:span></text:p>
      <text:p text:style-name="P5"><text:span text:style-name="T4">6. Файлы проекта и отчет должны быть загружены в git-репозиторий на</text:span><text:span text:style-name="T7"> </text:span><text:span text:style-name="T4">сервере http://student.git.athene.tech/</text:span></text:p>
      <text:p text:style-name="P4"/>
      <text:p text:style-name="P6"/>
      <text:p text:style-name="P1"><text:span text:style-name="T6">Описание решения:</text:span></text:p>
      <text:p text:style-name="Standard"><text:span text:style-name="T4">Тема: </text:span><text:span text:style-name="T9">социальная сеть</text:span><text:span text:style-name="T4">.</text:span></text:p>
      <text:p text:style-name="Standard"><text:span text:style-name="T4">В результате выполнения работы были реализовано следующее:</text:span></text:p>
      <text:p text:style-name="P13"><text:span text:style-name="T4">Вход и регистрация: с помощью хуков проверяется есть ли пользователь с такой почтой для регистрации и есть ли пользователь с таким паролем и почтой для логина. </text:span><text:span text:style-name="T5">ID сохраняется в localStorage, а информация о всех зарегистрированных пользователях в </text:span><text:span text:style-name="T8">data</text:span><text:span text:style-name="T5">.</text:span><text:span text:style-name="T8"> json</text:span></text:p>
      <text:p text:style-name="P13"><text:span text:style-name="T4">Появилась возможность выкладывать посты с изображениями или без, а также комментировать <text:s/>любую публикацию и лайкать ее.</text:span></text:p>
      <text:p text:style-name="P13"><text:span text:style-name="T4">На странице сообщения произошли изменения, на одной странице отображается и диалог, и общий список пользователей, с которым пользователь общается. В диалоге можно писать сообщения и отправлять собеседнику.</text:span></text:p>
      <text:p text:style-name="P13"><text:span text:style-name="T4">Переработана страница настроек, появилась возможность сменить никнейм, аватарку, пароль, вызвать помощь и информацию и выйти из аккаунта.</text:span></text:p>
      <text:p text:style-name="P13"><text:span text:style-name="T10">В </text:span><text:span text:style-name="T7">data.json </text:span><text:span text:style-name="T10">хранятся сущности пользователь, сообщение, группа(друзей), пост/публикация и комментарий.</text:span></text:p>
      <text:p text:style-name="P14"><text:span text:style-name="T11">Компоненты</text:span>:</text:p>
      <text:p text:style-name="P15">Api <text:span text:style-name="T13">используется для работы с данными.</text:span></text:p>
      <text:p text:style-name="P15">ChangeAvatar <text:span text:style-name="T13">отвечает за создание модального окна, строку в настройках и хук для смены аватара. </text:span>ChangeNickname <text:span text:style-name="T13">и </text:span><text:span text:style-name="T12">ChangePassword </text:span><text:span text:style-name="T14">также используются и отвечают за смену никнейма и пароля соответственно.</text:span></text:p>
      <text:p text:style-name="P15"><text:span text:style-name="T12">Chats </text:span><text:span text:style-name="T14">– компонент, отвечающий за отрисовку и логику диалогов</text:span></text:p>
      <text:p text:style-name="P15"><text:span text:style-name="T12">Comment </text:span><text:span text:style-name="T14">отвечает за логику и функционал записи и получения комментариев, а также их визуальное отображение.</text:span></text:p>
      <text:p text:style-name="P15"><text:span text:style-name="T14">Так же и </text:span><text:span text:style-name="T12">Groups <text:s/></text:span><text:span text:style-name="T14">отвечает за группы друзей</text:span></text:p>
      <text:p text:style-name="P15"><text:span text:style-name="T12">Help </text:span><text:span text:style-name="T14">компонент с модальным окном помощи и отображением помощи в настройках. </text:span><text:span text:style-name="T12">Information – </text:span><text:span text:style-name="T14">отображение информации.</text:span></text:p>
      <text:p text:style-name="P15"><text:span text:style-name="T12">Input </text:span><text:span text:style-name="T14">отвечает за текст и поле для ввода с настраиваемыми значениями.</text:span></text:p>
      <text:p text:style-name="P15"><text:span text:style-name="T12">Login </text:span><text:span text:style-name="T14">и </text:span><text:span text:style-name="T12">registration </text:span><text:span text:style-name="T14">– отображение логина и регистрации, а также их логика</text:span></text:p>
      <text:p text:style-name="P15"><text:span text:style-name="T12">Message – </text:span><text:span text:style-name="T14">отрисовка одного диалога.</text:span></text:p>
      <text:p text:style-name="P15"><text:span text:style-name="T12">Messages – </text:span><text:span text:style-name="T14">логика, отрисовка, работа с сообщениями.</text:span></text:p>
      <text:p text:style-name="P15"><text:span text:style-name="T12">Modal </text:span><text:span text:style-name="T14">отвечает за модальные окна.</text:span></text:p>
      <text:p text:style-name="P15"><text:span text:style-name="T12">Navigation – </text:span><text:span text:style-name="T14">хедер и его логика.</text:span></text:p>
      <text:p text:style-name="P15"><text:span text:style-name="T12">Posts – </text:span><text:span text:style-name="T14">логика и функционал постов</text:span></text:p>
      <text:p text:style-name="P15"><text:soft-page-break/><text:span text:style-name="T12">sidebar – </text:span><text:span text:style-name="T14">отображение и логика боковых панелей.</text:span></text:p>
      <text:p text:style-name="P15"><text:span text:style-name="T12">Utils – </text:span><text:span text:style-name="T14">для чтения файла.</text:span></text:p>
      <text:p text:style-name="P15"><text:span text:style-name="T14"/></text:p>
      <text:p text:style-name="P15"><text:span text:style-name="T14"/></text:p>
      <text:p text:style-name="P15"><text:span text:style-name="T1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64cm" fo:margin-left="2.0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rum98761@gmail.com</meta:initial-creator>
    <meta:editing-cycles>63</meta:editing-cycles>
    <meta:creation-date>2023-11-13T14:43:00</meta:creation-date>
    <dc:date>2024-01-11T18:29:15.50</dc:date>
    <dc:language>ru-RU</dc:language>
    <meta:editing-duration>PT39M29S</meta:editing-duration>
    <meta:generator>OpenOffice/4.1.13$Win32 OpenOffice.org_project/4113m1$Build-9810</meta:generator>
    <meta:document-statistic meta:table-count="0" meta:image-count="0" meta:object-count="0" meta:page-count="4" meta:paragraph-count="44" meta:word-count="447" meta:character-count="3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