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paragraph-rsid="0011af19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Выбор трех наборов данных, которые не соответствуют вашему варианту задания:</text:p>
      <text:p text:style-name="Standard"/>
      <text:p text:style-name="Standard">В данном случае, мы работаем с набором данных <text:span text:style-name="T1">House Sales Prediction</text:span> (https://www.kaggle.com/datasets/harlfoxem/housesalesprediction).</text:p>
      <text:p text:style-name="Standard"/>
      <text:p text:style-name="Standard">2. Анализ сведений о наборе данных:</text:p>
      <text:p text:style-name="Standard">Набор данных представляет собой информацию о продажах домов в округе Кинг, штат Вашингтон (США), за период с мая 2014 года по май 2015 года. Проблемная область — прогнозирование цены недвижимости на основе различных факторов, таких как площадь дома, количество спален и ванных комнат, возраст дома, наличие вида на воду и т.д. Этот набор данных относится к задачам регрессионного анализа.</text:p>
      <text:p text:style-name="Standard"/>
      <text:p text:style-name="Standard">3. Анализ содержимого набора данных:</text:p>
      <text:p text:style-name="Standard"><text:span text:style-name="T1">Объектами наблюдения</text:span> являются дома, которые были проданы. <text:span text:style-name="T1">Атрибуты объектов</text:span> включают:</text:p>
      <text:list text:style-name="L1">
        <text:list-item>
          <text:p text:style-name="P1">id — уникальный идентификатор для каждого проданного дома</text:p>
        </text:list-item>
        <text:list-item>
          <text:p text:style-name="P1">date — дата продажи дома</text:p>
        </text:list-item>
        <text:list-item>
          <text:p text:style-name="P1">price — цена каждого проданного дома</text:p>
        </text:list-item>
        <text:list-item>
          <text:p text:style-name="P1">bedrooms — количество спален</text:p>
        </text:list-item>
        <text:list-item>
          <text:p text:style-name="P1">bathrooms — количество ванных комнат, где .5 соответствует комнате с туалетом, но без душа</text:p>
        </text:list-item>
        <text:list-item>
          <text:p text:style-name="P1">sqft_living — площадь жилого пространства внутри квартиры</text:p>
        </text:list-item>
        <text:list-item>
          <text:p text:style-name="P1">sqft_lot — площадь земельного участка</text:p>
        </text:list-item>
        <text:list-item>
          <text:p text:style-name="P1">floors — количество этажей</text:p>
        </text:list-item>
        <text:list-item>
          <text:p text:style-name="P1">waterfront — фиктивная переменная, указывающая, выходит ли квартира на набережную или нет</text:p>
        </text:list-item>
        <text:list-item>
          <text:p text:style-name="P1">view — индекс от 0 до 4 того, насколько хорош вид на недвижимость</text:p>
        </text:list-item>
        <text:list-item>
          <text:p text:style-name="P1">condition — индекс от 1 до 5 состояния квартиры</text:p>
        </text:list-item>
        <text:list-item>
          <text:p text:style-name="P1">grade — индекс от 1 до 13, где 1–3 не соответствует качеству строительства и дизайна здания, 7 — средний уровень строительства и дизайна, а 11–13 — высокий уровень качества строительства и дизайна.</text:p>
        </text:list-item>
        <text:list-item>
          <text:p text:style-name="P1">sqft_above — площадь внутреннего жилого пространства, находящегося над уровнем земли</text:p>
        </text:list-item>
        <text:list-item>
          <text:p text:style-name="P1">sqft_basement — площадь внутреннего жилого пространства, находящегося ниже уровня земли</text:p>
        </text:list-item>
        <text:list-item>
          <text:p text:style-name="P1">yr_built — год первоначальной постройки дома</text:p>
        </text:list-item>
        <text:list-item>
          <text:p text:style-name="P1">yr_renovated — год последней реконструкции дома</text:p>
        </text:list-item>
        <text:list-item>
          <text:p text:style-name="P1">zipcode — почтовый индекс района, в котором находится дом</text:p>
        </text:list-item>
        <text:list-item>
          <text:p text:style-name="P1">lat — широта</text:p>
        </text:list-item>
        <text:list-item>
          <text:p text:style-name="P1">long — долгота</text:p>
        </text:list-item>
        <text:list-item>
          <text:p text:style-name="P1">sqft_living15 — площадь внутреннего жилого пространства для ближайших 15 соседей</text:p>
        </text:list-item>
        <text:list-item>
          <text:p text:style-name="P1">sqft_lot15 — площадь земельных участков ближайших 15 соседей</text:p>
        </text:list-item>
      </text:list>
      <text:p text:style-name="Standard"/>
      <text:p text:style-name="Standard">Связи между объектами наблюдаются в региональных характеристиках (например, дома из одного района или с похожими характеристиками могут иметь схожие цены).</text:p>
      <text:p text:style-name="Standard"/>
      <text:p text:style-name="Standard">4. Примеры бизнес-целей:</text:p>
      <text:p text:style-name="Standard">Одна из бизнес-целей — помочь агентствам недвижимости предсказать рыночные цены на недвижимость в будущем на основе исторических данных. Это может позволить принимать более обоснованные решения о покупке и продаже, тем самым снижая риск потерь и повышая прибыль от операций с недвижимостью.</text:p>
      <text:p text:style-name="Standard"><text:soft-page-break/></text:p>
      <text:p text:style-name="Standard">5. Примеры целей технического проекта:</text:p>
      <text:p text:style-name="Standard">Для достижения бизнес-цели можно построить модель регрессии для прогнозирования цены дома. <text:span text:style-name="T1">Вход</text:span>: параметры дома, такие как количество спален, площадь, расположение и другие атрибуты. <text:span text:style-name="T1">Целевой признак</text:span>: цена продажи (`price`). Основная задача — создание модели, которая позволит точно предсказать цену недвижимости.</text:p>
      <text:p text:style-name="Standard"/>
      <text:p text:style-name="Standard">6. Проблемы выбранного набора данных:</text:p>
      <text:p text:style-name="Standard">Возможные проблемы включают <text:span text:style-name="T1">зашумленность данных</text:span>, <text:span text:style-name="T1">смещение</text:span> (данные собраны только для одного региона — округа Кинг).</text:p>
      <text:p text:style-name="Standard"/>
      <text:p text:style-name="Standard">7. Решения для обнаруженных проблем:</text:p>
      <text:p text:style-name="Standard">- <text:span text:style-name="T1">Зашумленность</text:span>: можно провести очистку данных.</text:p>
      <text:p text:style-name="Standard">- <text:span text:style-name="T1">Смещение</text:span>: для более общих моделей нужно собирать данные из разных регионов и городов.</text:p>
      <text:p text:style-name="Standard"/>
      <text:p text:style-name="Standard">8. Оценка качества данных:</text:p>
      <text:p text:style-name="Standard">Качество набора данных можно считать высоким благодаря количеству наблюдений (21 613 строк) и разнообразию признаков. <text:span text:style-name="T1">Информативность</text:span> набора высокая, так как многие ключевые признаки для прогнозирования цены недвижимости присутствуют. <text:span text:style-name="T1">Степень покрытия</text:span> ограничена одним регионом (округ Кинг), но для локальных исследований это не является недостатком. <text:span text:style-name="T1">Соответствие реальным данным </text:span>хорошее, так как данные взяты из реальных сделок. <text:span text:style-name="T1">Согласованность меток</text:span> также высокая, целевой признак — цена — представлен корректно и непрерывно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26:23.881000000</meta:creation-date>
    <dc:date>2024-09-28T13:31:07.628000000</dc:date>
    <meta:editing-duration>PT3H19M5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9" meta:word-count="505" meta:character-count="3711" meta:non-whitespace-character-count="3239"/>
  </office:meta>
</office:document-meta>
</file>